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2/000013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8.02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310">
            <text:p>310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309">
            <text:p>309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270007:171</text:p>
          </table:table-cell>
          <table:covered-table-cell table:number-columns-repeated="1" table:style-name="default"/>
          <table:table-cell table:style-name="ce33" office:value-type="float" office:value="292177.9">
            <text:p>292177.9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3:3200004:214</text:p>
          </table:table-cell>
          <table:covered-table-cell table:number-columns-repeated="1" table:style-name="default"/>
          <table:table-cell table:style-name="ce33" office:value-type="float" office:value="473068.77">
            <text:p>473068.77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4:0101047:216</text:p>
          </table:table-cell>
          <table:covered-table-cell table:number-columns-repeated="1" table:style-name="default"/>
          <table:table-cell table:style-name="ce33" office:value-type="float" office:value="1500890.41">
            <text:p>1500890.41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4:0102004:138</text:p>
          </table:table-cell>
          <table:covered-table-cell table:number-columns-repeated="1" table:style-name="default"/>
          <table:table-cell table:style-name="ce33" office:value-type="float" office:value="302700.78">
            <text:p>302700.78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4:0102050:1359</text:p>
          </table:table-cell>
          <table:covered-table-cell table:number-columns-repeated="1" table:style-name="default"/>
          <table:table-cell table:style-name="ce33" office:value-type="float" office:value="17502156.46">
            <text:p>17502156.46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4:0102050:626</text:p>
          </table:table-cell>
          <table:covered-table-cell table:number-columns-repeated="1" table:style-name="default"/>
          <table:table-cell table:style-name="ce33" office:value-type="float" office:value="1232713.98">
            <text:p>1232713.98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5:0100133:125</text:p>
          </table:table-cell>
          <table:covered-table-cell table:number-columns-repeated="1" table:style-name="default"/>
          <table:table-cell table:style-name="ce33" office:value-type="float" office:value="782888.54">
            <text:p>782888.54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7:0100018:1236</text:p>
          </table:table-cell>
          <table:covered-table-cell table:number-columns-repeated="1" table:style-name="default"/>
          <table:table-cell table:style-name="ce33" office:value-type="float" office:value="773257.59">
            <text:p>773257.59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7:0100018:1237</text:p>
          </table:table-cell>
          <table:covered-table-cell table:number-columns-repeated="1" table:style-name="default"/>
          <table:table-cell table:style-name="ce33" office:value-type="float" office:value="1428322.95">
            <text:p>1428322.95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7:0100018:1238</text:p>
          </table:table-cell>
          <table:covered-table-cell table:number-columns-repeated="1" table:style-name="default"/>
          <table:table-cell table:style-name="ce33" office:value-type="float" office:value="1442345.76">
            <text:p>1442345.76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7:0100018:1239</text:p>
          </table:table-cell>
          <table:covered-table-cell table:number-columns-repeated="1" table:style-name="default"/>
          <table:table-cell table:style-name="ce33" office:value-type="float" office:value="612996.95">
            <text:p>612996.95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7:0100018:1240</text:p>
          </table:table-cell>
          <table:covered-table-cell table:number-columns-repeated="1" table:style-name="default"/>
          <table:table-cell table:style-name="ce33" office:value-type="float" office:value="2293730.41">
            <text:p>2293730.41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7:0100018:1241</text:p>
          </table:table-cell>
          <table:covered-table-cell table:number-columns-repeated="1" table:style-name="default"/>
          <table:table-cell table:style-name="ce33" office:value-type="float" office:value="981596.42">
            <text:p>981596.42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07:4700002:140</text:p>
          </table:table-cell>
          <table:covered-table-cell table:number-columns-repeated="1" table:style-name="default"/>
          <table:table-cell table:style-name="ce33" office:value-type="float" office:value="830142.89">
            <text:p>830142.89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07:6100005:1304</text:p>
          </table:table-cell>
          <table:covered-table-cell table:number-columns-repeated="1" table:style-name="default"/>
          <table:table-cell table:style-name="ce33" office:value-type="float" office:value="915987.16">
            <text:p>915987.16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08:1000002:46</text:p>
          </table:table-cell>
          <table:covered-table-cell table:number-columns-repeated="1" table:style-name="default"/>
          <table:table-cell table:style-name="ce33" office:value-type="float" office:value="37007.1">
            <text:p>37007.1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09:2500002:361</text:p>
          </table:table-cell>
          <table:covered-table-cell table:number-columns-repeated="1" table:style-name="default"/>
          <table:table-cell table:style-name="ce33" office:value-type="float" office:value="530175.89">
            <text:p>530175.89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09:3000010:271</text:p>
          </table:table-cell>
          <table:covered-table-cell table:number-columns-repeated="1" table:style-name="default"/>
          <table:table-cell table:style-name="ce33" office:value-type="float" office:value="1141492.97">
            <text:p>1141492.97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0:3000009:781</text:p>
          </table:table-cell>
          <table:covered-table-cell table:number-columns-repeated="1" table:style-name="default"/>
          <table:table-cell table:style-name="ce33" office:value-type="float" office:value="2453866.31">
            <text:p>2453866.31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0:3000009:782</text:p>
          </table:table-cell>
          <table:covered-table-cell table:number-columns-repeated="1" table:style-name="default"/>
          <table:table-cell table:style-name="ce33" office:value-type="float" office:value="655839.04">
            <text:p>655839.04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4:0013102:296</text:p>
          </table:table-cell>
          <table:covered-table-cell table:number-columns-repeated="1" table:style-name="default"/>
          <table:table-cell table:style-name="ce33" office:value-type="float" office:value="593660.53">
            <text:p>593660.53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4:0013801:192</text:p>
          </table:table-cell>
          <table:covered-table-cell table:number-columns-repeated="1" table:style-name="default"/>
          <table:table-cell table:style-name="ce33" office:value-type="float" office:value="384946.76">
            <text:p>384946.76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4:0013801:193</text:p>
          </table:table-cell>
          <table:covered-table-cell table:number-columns-repeated="1" table:style-name="default"/>
          <table:table-cell table:style-name="ce33" office:value-type="float" office:value="403606.69">
            <text:p>403606.69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4:0013801:208</text:p>
          </table:table-cell>
          <table:covered-table-cell table:number-columns-repeated="1" table:style-name="default"/>
          <table:table-cell table:style-name="ce33" office:value-type="float" office:value="415920.12">
            <text:p>415920.12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4:0013801:213</text:p>
          </table:table-cell>
          <table:covered-table-cell table:number-columns-repeated="1" table:style-name="default"/>
          <table:table-cell table:style-name="ce33" office:value-type="float" office:value="702443.84">
            <text:p>702443.84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4:0013801:45</text:p>
          </table:table-cell>
          <table:covered-table-cell table:number-columns-repeated="1" table:style-name="default"/>
          <table:table-cell table:style-name="ce33" office:value-type="float" office:value="738741.59">
            <text:p>738741.59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4:0013801:570</text:p>
          </table:table-cell>
          <table:covered-table-cell table:number-columns-repeated="1" table:style-name="default"/>
          <table:table-cell table:style-name="ce33" office:value-type="float" office:value="72418934.61">
            <text:p>72418934.61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4:0013801:60</text:p>
          </table:table-cell>
          <table:covered-table-cell table:number-columns-repeated="1" table:style-name="default"/>
          <table:table-cell table:style-name="ce33" office:value-type="float" office:value="1732194.39">
            <text:p>1732194.39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4:0013801:66</text:p>
          </table:table-cell>
          <table:covered-table-cell table:number-columns-repeated="1" table:style-name="default"/>
          <table:table-cell table:style-name="ce33" office:value-type="float" office:value="960662.4">
            <text:p>960662.4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4:0013801:70</text:p>
          </table:table-cell>
          <table:covered-table-cell table:number-columns-repeated="1" table:style-name="default"/>
          <table:table-cell table:style-name="ce33" office:value-type="float" office:value="1696169.55">
            <text:p>1696169.55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4:0013801:71</text:p>
          </table:table-cell>
          <table:covered-table-cell table:number-columns-repeated="1" table:style-name="default"/>
          <table:table-cell table:style-name="ce33" office:value-type="float" office:value="1383784.96">
            <text:p>1383784.96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4:0013801:72</text:p>
          </table:table-cell>
          <table:covered-table-cell table:number-columns-repeated="1" table:style-name="default"/>
          <table:table-cell table:style-name="ce33" office:value-type="float" office:value="1416344.6">
            <text:p>1416344.6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4:0013801:75</text:p>
          </table:table-cell>
          <table:covered-table-cell table:number-columns-repeated="1" table:style-name="default"/>
          <table:table-cell table:style-name="ce33" office:value-type="float" office:value="380288.39">
            <text:p>380288.39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4:0013801:76</text:p>
          </table:table-cell>
          <table:covered-table-cell table:number-columns-repeated="1" table:style-name="default"/>
          <table:table-cell table:style-name="ce33" office:value-type="float" office:value="406694.57">
            <text:p>406694.57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4:0013801:77</text:p>
          </table:table-cell>
          <table:covered-table-cell table:number-columns-repeated="1" table:style-name="default"/>
          <table:table-cell table:style-name="ce33" office:value-type="float" office:value="496434.29">
            <text:p>496434.29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4:0013801:78</text:p>
          </table:table-cell>
          <table:covered-table-cell table:number-columns-repeated="1" table:style-name="default"/>
          <table:table-cell table:style-name="ce33" office:value-type="float" office:value="736358.91">
            <text:p>736358.91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4:0013801:83</text:p>
          </table:table-cell>
          <table:covered-table-cell table:number-columns-repeated="1" table:style-name="default"/>
          <table:table-cell table:style-name="ce33" office:value-type="float" office:value="412851.22">
            <text:p>412851.22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4:0780020:685</text:p>
          </table:table-cell>
          <table:covered-table-cell table:number-columns-repeated="1" table:style-name="default"/>
          <table:table-cell table:style-name="ce33" office:value-type="float" office:value="1272886.29">
            <text:p>1272886.29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16:0101005:757</text:p>
          </table:table-cell>
          <table:covered-table-cell table:number-columns-repeated="1" table:style-name="default"/>
          <table:table-cell table:style-name="ce33" office:value-type="float" office:value="5622436.26">
            <text:p>5622436.26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16:2101001:4450</text:p>
          </table:table-cell>
          <table:covered-table-cell table:number-columns-repeated="1" table:style-name="default"/>
          <table:table-cell table:style-name="ce33" office:value-type="float" office:value="4039424.13">
            <text:p>4039424.13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16:3201007:93</text:p>
          </table:table-cell>
          <table:covered-table-cell table:number-columns-repeated="1" table:style-name="default"/>
          <table:table-cell table:style-name="ce33" office:value-type="float" office:value="1313846.46">
            <text:p>1313846.46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16:5305001:2403</text:p>
          </table:table-cell>
          <table:covered-table-cell table:number-columns-repeated="1" table:style-name="default"/>
          <table:table-cell table:style-name="ce33" office:value-type="float" office:value="795491.04">
            <text:p>795491.04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16:5307001:940</text:p>
          </table:table-cell>
          <table:covered-table-cell table:number-columns-repeated="1" table:style-name="default"/>
          <table:table-cell table:style-name="ce33" office:value-type="float" office:value="1213404.03">
            <text:p>1213404.03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16:5402001:765</text:p>
          </table:table-cell>
          <table:covered-table-cell table:number-columns-repeated="1" table:style-name="default"/>
          <table:table-cell table:style-name="ce33" office:value-type="float" office:value="2169390.52">
            <text:p>2169390.52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0:0100046:169</text:p>
          </table:table-cell>
          <table:covered-table-cell table:number-columns-repeated="1" table:style-name="default"/>
          <table:table-cell table:style-name="ce33" office:value-type="float" office:value="1876884.93">
            <text:p>1876884.93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0:0100054:732</text:p>
          </table:table-cell>
          <table:covered-table-cell table:number-columns-repeated="1" table:style-name="default"/>
          <table:table-cell table:style-name="ce33" office:value-type="float" office:value="1026510.4">
            <text:p>1026510.4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0:1200014:479</text:p>
          </table:table-cell>
          <table:covered-table-cell table:number-columns-repeated="1" table:style-name="default"/>
          <table:table-cell table:style-name="ce33" office:value-type="float" office:value="1746063.15">
            <text:p>1746063.15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0:1200014:480</text:p>
          </table:table-cell>
          <table:covered-table-cell table:number-columns-repeated="1" table:style-name="default"/>
          <table:table-cell table:style-name="ce33" office:value-type="float" office:value="1914261.9">
            <text:p>1914261.9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1:0000000:5067</text:p>
          </table:table-cell>
          <table:covered-table-cell table:number-columns-repeated="1" table:style-name="default"/>
          <table:table-cell table:style-name="ce33" office:value-type="float" office:value="8754618.04">
            <text:p>8754618.04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1:0000000:5068</text:p>
          </table:table-cell>
          <table:covered-table-cell table:number-columns-repeated="1" table:style-name="default"/>
          <table:table-cell table:style-name="ce33" office:value-type="float" office:value="1836597.28">
            <text:p>1836597.28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1:0100028:119</text:p>
          </table:table-cell>
          <table:covered-table-cell table:number-columns-repeated="1" table:style-name="default"/>
          <table:table-cell table:style-name="ce33" office:value-type="float" office:value="41879.01">
            <text:p>41879.01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1:0100029:51</text:p>
          </table:table-cell>
          <table:covered-table-cell table:number-columns-repeated="1" table:style-name="default"/>
          <table:table-cell table:style-name="ce33" office:value-type="float" office:value="151543.6">
            <text:p>151543.6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1:8500003:343</text:p>
          </table:table-cell>
          <table:covered-table-cell table:number-columns-repeated="1" table:style-name="default"/>
          <table:table-cell table:style-name="ce33" office:value-type="float" office:value="8908.07">
            <text:p>8908.07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3:1500013:95</text:p>
          </table:table-cell>
          <table:covered-table-cell table:number-columns-repeated="1" table:style-name="default"/>
          <table:table-cell table:style-name="ce33" office:value-type="float" office:value="525683.82">
            <text:p>525683.82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5:0000000:7820</text:p>
          </table:table-cell>
          <table:covered-table-cell table:number-columns-repeated="1" table:style-name="default"/>
          <table:table-cell table:style-name="ce33" office:value-type="float" office:value="1541539.78">
            <text:p>1541539.78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5:0100093:177</text:p>
          </table:table-cell>
          <table:covered-table-cell table:number-columns-repeated="1" table:style-name="default"/>
          <table:table-cell table:style-name="ce33" office:value-type="float" office:value="3877072.92">
            <text:p>3877072.92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5:0300012:320</text:p>
          </table:table-cell>
          <table:covered-table-cell table:number-columns-repeated="1" table:style-name="default"/>
          <table:table-cell table:style-name="ce33" office:value-type="float" office:value="1584849.42">
            <text:p>1584849.42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5:0400004:127</text:p>
          </table:table-cell>
          <table:covered-table-cell table:number-columns-repeated="1" table:style-name="default"/>
          <table:table-cell table:style-name="ce33" office:value-type="float" office:value="1023519.81">
            <text:p>1023519.81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5:0600003:409</text:p>
          </table:table-cell>
          <table:covered-table-cell table:number-columns-repeated="1" table:style-name="default"/>
          <table:table-cell table:style-name="ce33" office:value-type="float" office:value="3906904.86">
            <text:p>3906904.86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5:6600010:1683</text:p>
          </table:table-cell>
          <table:covered-table-cell table:number-columns-repeated="1" table:style-name="default"/>
          <table:table-cell table:style-name="ce33" office:value-type="float" office:value="1448759.66">
            <text:p>1448759.66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5:6943000:2033</text:p>
          </table:table-cell>
          <table:covered-table-cell table:number-columns-repeated="1" table:style-name="default"/>
          <table:table-cell table:style-name="ce33" office:value-type="float" office:value="341052.41">
            <text:p>341052.41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25:6943000:2034</text:p>
          </table:table-cell>
          <table:covered-table-cell table:number-columns-repeated="1" table:style-name="default"/>
          <table:table-cell table:style-name="ce33" office:value-type="float" office:value="505555.4">
            <text:p>505555.4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25:6943000:2035</text:p>
          </table:table-cell>
          <table:covered-table-cell table:number-columns-repeated="1" table:style-name="default"/>
          <table:table-cell table:style-name="ce33" office:value-type="float" office:value="626019.77">
            <text:p>626019.77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25:6943000:2036</text:p>
          </table:table-cell>
          <table:covered-table-cell table:number-columns-repeated="1" table:style-name="default"/>
          <table:table-cell table:style-name="ce33" office:value-type="float" office:value="421427.82">
            <text:p>421427.82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25:6943000:2037</text:p>
          </table:table-cell>
          <table:covered-table-cell table:number-columns-repeated="1" table:style-name="default"/>
          <table:table-cell table:style-name="ce33" office:value-type="float" office:value="686251.95">
            <text:p>686251.95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25:6943000:2038</text:p>
          </table:table-cell>
          <table:covered-table-cell table:number-columns-repeated="1" table:style-name="default"/>
          <table:table-cell table:style-name="ce33" office:value-type="float" office:value="461615.52">
            <text:p>461615.52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25:6943000:2039</text:p>
          </table:table-cell>
          <table:covered-table-cell table:number-columns-repeated="1" table:style-name="default"/>
          <table:table-cell table:style-name="ce33" office:value-type="float" office:value="730685.53">
            <text:p>730685.53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25:6943000:2040</text:p>
          </table:table-cell>
          <table:covered-table-cell table:number-columns-repeated="1" table:style-name="default"/>
          <table:table-cell table:style-name="ce33" office:value-type="float" office:value="587510.66">
            <text:p>587510.66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25:6943000:2041</text:p>
          </table:table-cell>
          <table:covered-table-cell table:number-columns-repeated="1" table:style-name="default"/>
          <table:table-cell table:style-name="ce33" office:value-type="float" office:value="467046.29">
            <text:p>467046.29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25:6943000:2043</text:p>
          </table:table-cell>
          <table:covered-table-cell table:number-columns-repeated="1" table:style-name="default"/>
          <table:table-cell table:style-name="ce33" office:value-type="float" office:value="282005.12">
            <text:p>282005.12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25:6945016:5327</text:p>
          </table:table-cell>
          <table:covered-table-cell table:number-columns-repeated="1" table:style-name="default"/>
          <table:table-cell table:style-name="ce33" office:value-type="float" office:value="1950421.47">
            <text:p>1950421.47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27:0011302:842</text:p>
          </table:table-cell>
          <table:covered-table-cell table:number-columns-repeated="1" table:style-name="default"/>
          <table:table-cell table:style-name="ce33" office:value-type="float" office:value="1536501.55">
            <text:p>1536501.55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27:0011601:53</text:p>
          </table:table-cell>
          <table:covered-table-cell table:number-columns-repeated="1" table:style-name="default"/>
          <table:table-cell table:style-name="ce33" office:value-type="float" office:value="1465212.76">
            <text:p>1465212.76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27:0012207:1193</text:p>
          </table:table-cell>
          <table:covered-table-cell table:number-columns-repeated="1" table:style-name="default"/>
          <table:table-cell table:style-name="ce33" office:value-type="float" office:value="350275">
            <text:p>350275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27:0012207:1194</text:p>
          </table:table-cell>
          <table:covered-table-cell table:number-columns-repeated="1" table:style-name="default"/>
          <table:table-cell table:style-name="ce33" office:value-type="float" office:value="350275">
            <text:p>350275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27:0012207:1196</text:p>
          </table:table-cell>
          <table:covered-table-cell table:number-columns-repeated="1" table:style-name="default"/>
          <table:table-cell table:style-name="ce33" office:value-type="float" office:value="350275">
            <text:p>350275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27:0012207:1199</text:p>
          </table:table-cell>
          <table:covered-table-cell table:number-columns-repeated="1" table:style-name="default"/>
          <table:table-cell table:style-name="ce33" office:value-type="float" office:value="350275">
            <text:p>350275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27:0012207:1200</text:p>
          </table:table-cell>
          <table:covered-table-cell table:number-columns-repeated="1" table:style-name="default"/>
          <table:table-cell table:style-name="ce33" office:value-type="float" office:value="266387.6">
            <text:p>266387.6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27:0012207:1201</text:p>
          </table:table-cell>
          <table:covered-table-cell table:number-columns-repeated="1" table:style-name="default"/>
          <table:table-cell table:style-name="ce33" office:value-type="float" office:value="297378.22">
            <text:p>297378.22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27:0012207:1202</text:p>
          </table:table-cell>
          <table:covered-table-cell table:number-columns-repeated="1" table:style-name="default"/>
          <table:table-cell table:style-name="ce33" office:value-type="float" office:value="350275">
            <text:p>350275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28:0108012:212</text:p>
          </table:table-cell>
          <table:covered-table-cell table:number-columns-repeated="1" table:style-name="default"/>
          <table:table-cell table:style-name="ce33" office:value-type="float" office:value="2486531.24">
            <text:p>2486531.24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28:3000006:47</text:p>
          </table:table-cell>
          <table:covered-table-cell table:number-columns-repeated="1" table:style-name="default"/>
          <table:table-cell table:style-name="ce33" office:value-type="float" office:value="18228724.1">
            <text:p>18228724.1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28:8320000:750</text:p>
          </table:table-cell>
          <table:covered-table-cell table:number-columns-repeated="1" table:style-name="default"/>
          <table:table-cell table:style-name="ce33" office:value-type="float" office:value="1811253.98">
            <text:p>1811253.98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31:0100064:41</text:p>
          </table:table-cell>
          <table:covered-table-cell table:number-columns-repeated="1" table:style-name="default"/>
          <table:table-cell table:style-name="ce33" office:value-type="float" office:value="1723185.83">
            <text:p>1723185.83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31:0100070:136</text:p>
          </table:table-cell>
          <table:covered-table-cell table:number-columns-repeated="1" table:style-name="default"/>
          <table:table-cell table:style-name="ce33" office:value-type="float" office:value="3501075.97">
            <text:p>3501075.97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31:2500004:457</text:p>
          </table:table-cell>
          <table:covered-table-cell table:number-columns-repeated="1" table:style-name="default"/>
          <table:table-cell table:style-name="ce33" office:value-type="float" office:value="1103855.4">
            <text:p>1103855.4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33:0002603:3434</text:p>
          </table:table-cell>
          <table:covered-table-cell table:number-columns-repeated="1" table:style-name="default"/>
          <table:table-cell table:style-name="ce33" office:value-type="float" office:value="110406.12">
            <text:p>110406.12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33:0003502:1481</text:p>
          </table:table-cell>
          <table:covered-table-cell table:number-columns-repeated="1" table:style-name="default"/>
          <table:table-cell table:style-name="ce33" office:value-type="float" office:value="104567.68">
            <text:p>104567.68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34:0000000:52775</text:p>
          </table:table-cell>
          <table:covered-table-cell table:number-columns-repeated="1" table:style-name="default"/>
          <table:table-cell table:style-name="ce33" office:value-type="float" office:value="358947.71">
            <text:p>358947.71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34:0103014:67</text:p>
          </table:table-cell>
          <table:covered-table-cell table:number-columns-repeated="1" table:style-name="default"/>
          <table:table-cell table:style-name="ce33" office:value-type="float" office:value="1652358.27">
            <text:p>1652358.27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34:0105004:3173</text:p>
          </table:table-cell>
          <table:covered-table-cell table:number-columns-repeated="1" table:style-name="default"/>
          <table:table-cell table:style-name="ce33" office:value-type="float" office:value="691847.82">
            <text:p>691847.82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34:0105004:3304</text:p>
          </table:table-cell>
          <table:covered-table-cell table:number-columns-repeated="1" table:style-name="default"/>
          <table:table-cell table:style-name="ce33" office:value-type="float" office:value="502941.7">
            <text:p>502941.7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34:0105004:3396</text:p>
          </table:table-cell>
          <table:covered-table-cell table:number-columns-repeated="1" table:style-name="default"/>
          <table:table-cell table:style-name="ce33" office:value-type="float" office:value="514075.44">
            <text:p>514075.44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34:0105004:3795</text:p>
          </table:table-cell>
          <table:covered-table-cell table:number-columns-repeated="1" table:style-name="default"/>
          <table:table-cell table:style-name="ce33" office:value-type="float" office:value="525180.17">
            <text:p>525180.17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2" table:number-rows-spanned="1" office:value-type="string">
            <text:p>36:34:0105004:3816</text:p>
          </table:table-cell>
          <table:covered-table-cell table:number-columns-repeated="1" table:style-name="default"/>
          <table:table-cell table:style-name="ce33" office:value-type="float" office:value="684740.55">
            <text:p>684740.55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2" table:number-rows-spanned="1" office:value-type="string">
            <text:p>36:34:0105005:8362</text:p>
          </table:table-cell>
          <table:covered-table-cell table:number-columns-repeated="1" table:style-name="default"/>
          <table:table-cell table:style-name="ce33" office:value-type="float" office:value="872021.18">
            <text:p>872021.18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2" table:number-rows-spanned="1" office:value-type="string">
            <text:p>36:34:0105005:8363</text:p>
          </table:table-cell>
          <table:covered-table-cell table:number-columns-repeated="1" table:style-name="default"/>
          <table:table-cell table:style-name="ce33" office:value-type="float" office:value="745321.5">
            <text:p>745321.5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2" table:number-rows-spanned="1" office:value-type="string">
            <text:p>36:34:0105019:516</text:p>
          </table:table-cell>
          <table:covered-table-cell table:number-columns-repeated="1" table:style-name="default"/>
          <table:table-cell table:style-name="ce33" office:value-type="float" office:value="758608.21">
            <text:p>758608.21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2" table:number-rows-spanned="1" office:value-type="string">
            <text:p>36:34:0105019:537</text:p>
          </table:table-cell>
          <table:covered-table-cell table:number-columns-repeated="1" table:style-name="default"/>
          <table:table-cell table:style-name="ce33" office:value-type="float" office:value="779399.07">
            <text:p>779399.07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2" table:number-rows-spanned="1" office:value-type="string">
            <text:p>36:34:0105019:57</text:p>
          </table:table-cell>
          <table:covered-table-cell table:number-columns-repeated="1" table:style-name="default"/>
          <table:table-cell table:style-name="ce33" office:value-type="float" office:value="252684055.58">
            <text:p>252684055.58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2" table:number-rows-spanned="1" office:value-type="string">
            <text:p>36:34:0105019:588</text:p>
          </table:table-cell>
          <table:covered-table-cell table:number-columns-repeated="1" table:style-name="default"/>
          <table:table-cell table:style-name="ce33" office:value-type="float" office:value="812474.57">
            <text:p>812474.57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2" table:number-rows-spanned="1" office:value-type="string">
            <text:p>36:34:0105019:602</text:p>
          </table:table-cell>
          <table:covered-table-cell table:number-columns-repeated="1" table:style-name="default"/>
          <table:table-cell table:style-name="ce33" office:value-type="float" office:value="771093.72">
            <text:p>771093.72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2" table:number-rows-spanned="1" office:value-type="string">
            <text:p>36:34:0105019:612</text:p>
          </table:table-cell>
          <table:covered-table-cell table:number-columns-repeated="1" table:style-name="default"/>
          <table:table-cell table:style-name="ce33" office:value-type="float" office:value="795965.98">
            <text:p>795965.98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2" table:number-rows-spanned="1" office:value-type="string">
            <text:p>36:34:0105019:654</text:p>
          </table:table-cell>
          <table:covered-table-cell table:number-columns-repeated="1" table:style-name="default"/>
          <table:table-cell table:style-name="ce33" office:value-type="float" office:value="779399.07">
            <text:p>779399.07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2" table:number-rows-spanned="1" office:value-type="string">
            <text:p>36:34:0105019:687</text:p>
          </table:table-cell>
          <table:covered-table-cell table:number-columns-repeated="1" table:style-name="default"/>
          <table:table-cell table:style-name="ce33" office:value-type="float" office:value="779399.07">
            <text:p>779399.07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2" table:number-rows-spanned="1" office:value-type="string">
            <text:p>36:34:0105019:815</text:p>
          </table:table-cell>
          <table:covered-table-cell table:number-columns-repeated="1" table:style-name="default"/>
          <table:table-cell table:style-name="ce33" office:value-type="float" office:value="795965.98">
            <text:p>795965.98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2" table:number-rows-spanned="1" office:value-type="string">
            <text:p>36:34:0105019:885</text:p>
          </table:table-cell>
          <table:covered-table-cell table:number-columns-repeated="1" table:style-name="default"/>
          <table:table-cell table:style-name="ce33" office:value-type="float" office:value="661784.27">
            <text:p>661784.27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2" table:number-rows-spanned="1" office:value-type="string">
            <text:p>36:34:0105019:925</text:p>
          </table:table-cell>
          <table:covered-table-cell table:number-columns-repeated="1" table:style-name="default"/>
          <table:table-cell table:style-name="ce33" office:value-type="float" office:value="619074.31">
            <text:p>619074.31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2" table:number-rows-spanned="1" office:value-type="string">
            <text:p>36:34:0105027:5793</text:p>
          </table:table-cell>
          <table:covered-table-cell table:number-columns-repeated="1" table:style-name="default"/>
          <table:table-cell table:style-name="ce33" office:value-type="float" office:value="2197586.55">
            <text:p>2197586.55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2" table:number-rows-spanned="1" office:value-type="string">
            <text:p>36:34:0105027:6383</text:p>
          </table:table-cell>
          <table:covered-table-cell table:number-columns-repeated="1" table:style-name="default"/>
          <table:table-cell table:style-name="ce33" office:value-type="float" office:value="1444882.86">
            <text:p>1444882.86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2" table:number-rows-spanned="1" office:value-type="string">
            <text:p>36:34:0105031:9255</text:p>
          </table:table-cell>
          <table:covered-table-cell table:number-columns-repeated="1" table:style-name="default"/>
          <table:table-cell table:style-name="ce33" office:value-type="float" office:value="150420.76">
            <text:p>150420.76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2" table:number-rows-spanned="1" office:value-type="string">
            <text:p>36:34:0203015:4234</text:p>
          </table:table-cell>
          <table:covered-table-cell table:number-columns-repeated="1" table:style-name="default"/>
          <table:table-cell table:style-name="ce33" office:value-type="float" office:value="713560676.05">
            <text:p>713560676.05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2" table:number-rows-spanned="1" office:value-type="string">
            <text:p>36:34:0203016:92</text:p>
          </table:table-cell>
          <table:covered-table-cell table:number-columns-repeated="1" table:style-name="default"/>
          <table:table-cell table:style-name="ce33" office:value-type="float" office:value="388570277.55">
            <text:p>388570277.55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2" table:number-rows-spanned="1" office:value-type="string">
            <text:p>36:34:0203017:102</text:p>
          </table:table-cell>
          <table:covered-table-cell table:number-columns-repeated="1" table:style-name="default"/>
          <table:table-cell table:style-name="ce33" office:value-type="float" office:value="374049237.25">
            <text:p>374049237.25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2" table:number-rows-spanned="1" office:value-type="string">
            <text:p>36:34:0203017:103</text:p>
          </table:table-cell>
          <table:covered-table-cell table:number-columns-repeated="1" table:style-name="default"/>
          <table:table-cell table:style-name="ce33" office:value-type="float" office:value="490401723.66">
            <text:p>490401723.66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2" table:number-rows-spanned="1" office:value-type="string">
            <text:p>36:34:0203017:104</text:p>
          </table:table-cell>
          <table:covered-table-cell table:number-columns-repeated="1" table:style-name="default"/>
          <table:table-cell table:style-name="ce33" office:value-type="float" office:value="962941439.73">
            <text:p>962941439.73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2" table:number-rows-spanned="1" office:value-type="string">
            <text:p>36:34:0203017:112</text:p>
          </table:table-cell>
          <table:covered-table-cell table:number-columns-repeated="1" table:style-name="default"/>
          <table:table-cell table:style-name="ce33" office:value-type="float" office:value="469884695.39">
            <text:p>469884695.39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2" table:number-rows-spanned="1" office:value-type="string">
            <text:p>36:34:0203017:119</text:p>
          </table:table-cell>
          <table:covered-table-cell table:number-columns-repeated="1" table:style-name="default"/>
          <table:table-cell table:style-name="ce33" office:value-type="float" office:value="543753959.79">
            <text:p>543753959.79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2" table:number-rows-spanned="1" office:value-type="string">
            <text:p>36:34:0203017:121</text:p>
          </table:table-cell>
          <table:covered-table-cell table:number-columns-repeated="1" table:style-name="default"/>
          <table:table-cell table:style-name="ce33" office:value-type="float" office:value="913420822.5">
            <text:p>913420822.5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2" table:number-rows-spanned="1" office:value-type="string">
            <text:p>36:34:0203017:126</text:p>
          </table:table-cell>
          <table:covered-table-cell table:number-columns-repeated="1" table:style-name="default"/>
          <table:table-cell table:style-name="ce33" office:value-type="float" office:value="1286090492.23">
            <text:p>1286090492.23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2" table:number-rows-spanned="1" office:value-type="string">
            <text:p>36:34:0203017:133</text:p>
          </table:table-cell>
          <table:covered-table-cell table:number-columns-repeated="1" table:style-name="default"/>
          <table:table-cell table:style-name="ce33" office:value-type="float" office:value="323029056.48">
            <text:p>323029056.48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2" table:number-rows-spanned="1" office:value-type="string">
            <text:p>36:34:0203017:4192</text:p>
          </table:table-cell>
          <table:covered-table-cell table:number-columns-repeated="1" table:style-name="default"/>
          <table:table-cell table:style-name="ce33" office:value-type="float" office:value="123915825.65">
            <text:p>123915825.65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2" table:number-rows-spanned="1" office:value-type="string">
            <text:p>36:34:0203017:4390</text:p>
          </table:table-cell>
          <table:covered-table-cell table:number-columns-repeated="1" table:style-name="default"/>
          <table:table-cell table:style-name="ce33" office:value-type="float" office:value="320496579.13">
            <text:p>320496579.13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2" table:number-rows-spanned="1" office:value-type="string">
            <text:p>36:34:0203018:1969</text:p>
          </table:table-cell>
          <table:covered-table-cell table:number-columns-repeated="1" table:style-name="default"/>
          <table:table-cell table:style-name="ce33" office:value-type="float" office:value="332757789.13">
            <text:p>332757789.13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2" table:number-rows-spanned="1" office:value-type="string">
            <text:p>36:34:0205001:823</text:p>
          </table:table-cell>
          <table:covered-table-cell table:number-columns-repeated="1" table:style-name="default"/>
          <table:table-cell table:style-name="ce33" office:value-type="float" office:value="364296.02">
            <text:p>364296.02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2" table:number-rows-spanned="1" office:value-type="string">
            <text:p>36:34:0206001:138</text:p>
          </table:table-cell>
          <table:covered-table-cell table:number-columns-repeated="1" table:style-name="default"/>
          <table:table-cell table:style-name="ce33" office:value-type="float" office:value="1416681389.24">
            <text:p>1416681389.24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2" table:number-rows-spanned="1" office:value-type="string">
            <text:p>36:34:0206001:2238</text:p>
          </table:table-cell>
          <table:covered-table-cell table:number-columns-repeated="1" table:style-name="default"/>
          <table:table-cell table:style-name="ce33" office:value-type="float" office:value="345927909.82">
            <text:p>345927909.82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2" table:number-rows-spanned="1" office:value-type="string">
            <text:p>36:34:0206001:2548</text:p>
          </table:table-cell>
          <table:covered-table-cell table:number-columns-repeated="1" table:style-name="default"/>
          <table:table-cell table:style-name="ce33" office:value-type="float" office:value="1532789.46">
            <text:p>1532789.46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2" table:number-rows-spanned="1" office:value-type="string">
            <text:p>36:34:0206001:2549</text:p>
          </table:table-cell>
          <table:covered-table-cell table:number-columns-repeated="1" table:style-name="default"/>
          <table:table-cell table:style-name="ce33" office:value-type="float" office:value="2918114.33">
            <text:p>2918114.33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2" table:number-rows-spanned="1" office:value-type="string">
            <text:p>36:34:0206001:2550</text:p>
          </table:table-cell>
          <table:covered-table-cell table:number-columns-repeated="1" table:style-name="default"/>
          <table:table-cell table:style-name="ce33" office:value-type="float" office:value="2385389.52">
            <text:p>2385389.52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2" table:number-rows-spanned="1" office:value-type="string">
            <text:p>36:34:0206001:2554</text:p>
          </table:table-cell>
          <table:covered-table-cell table:number-columns-repeated="1" table:style-name="default"/>
          <table:table-cell table:style-name="ce33" office:value-type="float" office:value="2144567.2">
            <text:p>2144567.2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2" table:number-rows-spanned="1" office:value-type="string">
            <text:p>36:34:0206001:2557</text:p>
          </table:table-cell>
          <table:covered-table-cell table:number-columns-repeated="1" table:style-name="default"/>
          <table:table-cell table:style-name="ce33" office:value-type="float" office:value="2161309.53">
            <text:p>2161309.53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2" table:number-rows-spanned="1" office:value-type="string">
            <text:p>36:34:0206001:2559</text:p>
          </table:table-cell>
          <table:covered-table-cell table:number-columns-repeated="1" table:style-name="default"/>
          <table:table-cell table:style-name="ce33" office:value-type="float" office:value="1528419.72">
            <text:p>1528419.72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2" table:number-rows-spanned="1" office:value-type="string">
            <text:p>36:34:0206001:2560</text:p>
          </table:table-cell>
          <table:covered-table-cell table:number-columns-repeated="1" table:style-name="default"/>
          <table:table-cell table:style-name="ce33" office:value-type="float" office:value="2157125.76">
            <text:p>2157125.76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2" table:number-rows-spanned="1" office:value-type="string">
            <text:p>36:34:0206001:2562</text:p>
          </table:table-cell>
          <table:covered-table-cell table:number-columns-repeated="1" table:style-name="default"/>
          <table:table-cell table:style-name="ce33" office:value-type="float" office:value="1576417.15">
            <text:p>1576417.15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2" table:number-rows-spanned="1" office:value-type="string">
            <text:p>36:34:0206001:2565</text:p>
          </table:table-cell>
          <table:covered-table-cell table:number-columns-repeated="1" table:style-name="default"/>
          <table:table-cell table:style-name="ce33" office:value-type="float" office:value="2929977">
            <text:p>2929977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2" table:number-rows-spanned="1" office:value-type="string">
            <text:p>36:34:0206001:2566</text:p>
          </table:table-cell>
          <table:covered-table-cell table:number-columns-repeated="1" table:style-name="default"/>
          <table:table-cell table:style-name="ce33" office:value-type="float" office:value="1563342.12">
            <text:p>1563342.12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2" table:number-rows-spanned="1" office:value-type="string">
            <text:p>36:34:0206001:2570</text:p>
          </table:table-cell>
          <table:covered-table-cell table:number-columns-repeated="1" table:style-name="default"/>
          <table:table-cell table:style-name="ce33" office:value-type="float" office:value="2303793.14">
            <text:p>2303793.14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2" table:number-rows-spanned="1" office:value-type="string">
            <text:p>36:34:0206001:2573</text:p>
          </table:table-cell>
          <table:covered-table-cell table:number-columns-repeated="1" table:style-name="default"/>
          <table:table-cell table:style-name="ce33" office:value-type="float" office:value="2330763.35">
            <text:p>2330763.35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2" table:number-rows-spanned="1" office:value-type="string">
            <text:p>36:34:0206001:2579</text:p>
          </table:table-cell>
          <table:covered-table-cell table:number-columns-repeated="1" table:style-name="default"/>
          <table:table-cell table:style-name="ce33" office:value-type="float" office:value="2308291.64">
            <text:p>2308291.64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2" table:number-rows-spanned="1" office:value-type="string">
            <text:p>36:34:0206001:2603</text:p>
          </table:table-cell>
          <table:covered-table-cell table:number-columns-repeated="1" table:style-name="default"/>
          <table:table-cell table:style-name="ce33" office:value-type="float" office:value="1702816.86">
            <text:p>1702816.86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2" table:number-rows-spanned="1" office:value-type="string">
            <text:p>36:34:0206001:2604</text:p>
          </table:table-cell>
          <table:covered-table-cell table:number-columns-repeated="1" table:style-name="default"/>
          <table:table-cell table:style-name="ce33" office:value-type="float" office:value="1707492.96">
            <text:p>1707492.96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2" table:number-rows-spanned="1" office:value-type="string">
            <text:p>36:34:0206001:2606</text:p>
          </table:table-cell>
          <table:covered-table-cell table:number-columns-repeated="1" table:style-name="default"/>
          <table:table-cell table:style-name="ce33" office:value-type="float" office:value="1637203.55">
            <text:p>1637203.55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2" table:number-rows-spanned="1" office:value-type="string">
            <text:p>36:34:0206001:2618</text:p>
          </table:table-cell>
          <table:covered-table-cell table:number-columns-repeated="1" table:style-name="default"/>
          <table:table-cell table:style-name="ce33" office:value-type="float" office:value="2299293.72">
            <text:p>2299293.72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2" table:number-rows-spanned="1" office:value-type="string">
            <text:p>36:34:0206001:2622</text:p>
          </table:table-cell>
          <table:covered-table-cell table:number-columns-repeated="1" table:style-name="default"/>
          <table:table-cell table:style-name="ce33" office:value-type="float" office:value="1641899.12">
            <text:p>1641899.12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2" table:number-rows-spanned="1" office:value-type="string">
            <text:p>36:34:0206001:2631</text:p>
          </table:table-cell>
          <table:covered-table-cell table:number-columns-repeated="1" table:style-name="default"/>
          <table:table-cell table:style-name="ce33" office:value-type="float" office:value="2558073.07">
            <text:p>2558073.07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2" table:number-rows-spanned="1" office:value-type="string">
            <text:p>36:34:0206001:2633</text:p>
          </table:table-cell>
          <table:covered-table-cell table:number-columns-repeated="1" table:style-name="default"/>
          <table:table-cell table:style-name="ce33" office:value-type="float" office:value="1651286.36">
            <text:p>1651286.36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2" table:number-rows-spanned="1" office:value-type="string">
            <text:p>36:34:0206001:2634</text:p>
          </table:table-cell>
          <table:covered-table-cell table:number-columns-repeated="1" table:style-name="default"/>
          <table:table-cell table:style-name="ce33" office:value-type="float" office:value="2299293.72">
            <text:p>2299293.72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2" table:number-rows-spanned="1" office:value-type="string">
            <text:p>36:34:0206001:2636</text:p>
          </table:table-cell>
          <table:covered-table-cell table:number-columns-repeated="1" table:style-name="default"/>
          <table:table-cell table:style-name="ce33" office:value-type="float" office:value="1646593.28">
            <text:p>1646593.28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2" table:number-rows-spanned="1" office:value-type="string">
            <text:p>36:34:0206001:2644</text:p>
          </table:table-cell>
          <table:covered-table-cell table:number-columns-repeated="1" table:style-name="default"/>
          <table:table-cell table:style-name="ce33" office:value-type="float" office:value="1646593.28">
            <text:p>1646593.28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2" table:number-rows-spanned="1" office:value-type="string">
            <text:p>36:34:0206001:2645</text:p>
          </table:table-cell>
          <table:covered-table-cell table:number-columns-repeated="1" table:style-name="default"/>
          <table:table-cell table:style-name="ce33" office:value-type="float" office:value="3139022.18">
            <text:p>3139022.18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2" table:number-rows-spanned="1" office:value-type="string">
            <text:p>36:34:0208029:12</text:p>
          </table:table-cell>
          <table:covered-table-cell table:number-columns-repeated="1" table:style-name="default"/>
          <table:table-cell table:style-name="ce33" office:value-type="float" office:value="60637093.08">
            <text:p>60637093.08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2" table:number-rows-spanned="1" office:value-type="string">
            <text:p>36:34:0209001:78</text:p>
          </table:table-cell>
          <table:covered-table-cell table:number-columns-repeated="1" table:style-name="default"/>
          <table:table-cell table:style-name="ce33" office:value-type="float" office:value="1850797.04">
            <text:p>1850797.04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2" table:number-rows-spanned="1" office:value-type="string">
            <text:p>36:34:0210017:1134</text:p>
          </table:table-cell>
          <table:covered-table-cell table:number-columns-repeated="1" table:style-name="default"/>
          <table:table-cell table:style-name="ce33" office:value-type="float" office:value="1980630.96">
            <text:p>1980630.96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2" table:number-rows-spanned="1" office:value-type="string">
            <text:p>36:34:0210022:1694</text:p>
          </table:table-cell>
          <table:covered-table-cell table:number-columns-repeated="1" table:style-name="default"/>
          <table:table-cell table:style-name="ce33" office:value-type="float" office:value="150659.56">
            <text:p>150659.56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2" table:number-rows-spanned="1" office:value-type="string">
            <text:p>36:34:0211002:22820</text:p>
          </table:table-cell>
          <table:covered-table-cell table:number-columns-repeated="1" table:style-name="default"/>
          <table:table-cell table:style-name="ce33" office:value-type="float" office:value="344675.63">
            <text:p>344675.63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2" table:number-rows-spanned="1" office:value-type="string">
            <text:p>36:34:0304004:2112</text:p>
          </table:table-cell>
          <table:covered-table-cell table:number-columns-repeated="1" table:style-name="default"/>
          <table:table-cell table:style-name="ce33" office:value-type="float" office:value="3518558.21">
            <text:p>3518558.21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2" table:number-rows-spanned="1" office:value-type="string">
            <text:p>36:34:0304006:1007</text:p>
          </table:table-cell>
          <table:covered-table-cell table:number-columns-repeated="1" table:style-name="default"/>
          <table:table-cell table:style-name="ce33" office:value-type="float" office:value="372157241.86">
            <text:p>372157241.86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2" table:number-rows-spanned="1" office:value-type="string">
            <text:p>36:34:0304019:3528</text:p>
          </table:table-cell>
          <table:covered-table-cell table:number-columns-repeated="1" table:style-name="default"/>
          <table:table-cell table:style-name="ce33" office:value-type="float" office:value="2077665.88">
            <text:p>2077665.88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2" table:number-rows-spanned="1" office:value-type="string">
            <text:p>36:34:0304019:3551</text:p>
          </table:table-cell>
          <table:covered-table-cell table:number-columns-repeated="1" table:style-name="default"/>
          <table:table-cell table:style-name="ce33" office:value-type="float" office:value="1929837.45">
            <text:p>1929837.45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2" table:number-rows-spanned="1" office:value-type="string">
            <text:p>36:34:0304021:41</text:p>
          </table:table-cell>
          <table:covered-table-cell table:number-columns-repeated="1" table:style-name="default"/>
          <table:table-cell table:style-name="ce33" office:value-type="float" office:value="202316836.95">
            <text:p>202316836.95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2" table:number-rows-spanned="1" office:value-type="string">
            <text:p>36:34:0304021:556</text:p>
          </table:table-cell>
          <table:covered-table-cell table:number-columns-repeated="1" table:style-name="default"/>
          <table:table-cell table:style-name="ce33" office:value-type="float" office:value="1084236.37">
            <text:p>1084236.37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2" table:number-rows-spanned="1" office:value-type="string">
            <text:p>36:34:0307020:1521</text:p>
          </table:table-cell>
          <table:covered-table-cell table:number-columns-repeated="1" table:style-name="default"/>
          <table:table-cell table:style-name="ce33" office:value-type="float" office:value="24647439.64">
            <text:p>24647439.64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2" table:number-rows-spanned="1" office:value-type="string">
            <text:p>36:34:0332001:34</text:p>
          </table:table-cell>
          <table:covered-table-cell table:number-columns-repeated="1" table:style-name="default"/>
          <table:table-cell table:style-name="ce33" office:value-type="float" office:value="154923.63">
            <text:p>154923.63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2" table:number-rows-spanned="1" office:value-type="string">
            <text:p>36:34:0332001:37</text:p>
          </table:table-cell>
          <table:covered-table-cell table:number-columns-repeated="1" table:style-name="default"/>
          <table:table-cell table:style-name="ce33" office:value-type="float" office:value="168395.25">
            <text:p>168395.25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2" table:number-rows-spanned="1" office:value-type="string">
            <text:p>36:34:0332001:38</text:p>
          </table:table-cell>
          <table:covered-table-cell table:number-columns-repeated="1" table:style-name="default"/>
          <table:table-cell table:style-name="ce33" office:value-type="float" office:value="161659.44">
            <text:p>161659.44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2" table:number-rows-spanned="1" office:value-type="string">
            <text:p>36:34:0332002:26</text:p>
          </table:table-cell>
          <table:covered-table-cell table:number-columns-repeated="1" table:style-name="default"/>
          <table:table-cell table:style-name="ce33" office:value-type="float" office:value="120911.58">
            <text:p>120911.58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2" table:number-rows-spanned="1" office:value-type="string">
            <text:p>36:34:0332003:28</text:p>
          </table:table-cell>
          <table:covered-table-cell table:number-columns-repeated="1" table:style-name="default"/>
          <table:table-cell table:style-name="ce33" office:value-type="float" office:value="161349.36">
            <text:p>161349.36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2" table:number-rows-spanned="1" office:value-type="string">
            <text:p>36:34:0332004:25</text:p>
          </table:table-cell>
          <table:covered-table-cell table:number-columns-repeated="1" table:style-name="default"/>
          <table:table-cell table:style-name="ce33" office:value-type="float" office:value="199353.23">
            <text:p>199353.23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2" table:number-rows-spanned="1" office:value-type="string">
            <text:p>36:34:0332005:21</text:p>
          </table:table-cell>
          <table:covered-table-cell table:number-columns-repeated="1" table:style-name="default"/>
          <table:table-cell table:style-name="ce33" office:value-type="float" office:value="378135.49">
            <text:p>378135.49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2" table:number-rows-spanned="1" office:value-type="string">
            <text:p>36:34:0332007:31</text:p>
          </table:table-cell>
          <table:covered-table-cell table:number-columns-repeated="1" table:style-name="default"/>
          <table:table-cell table:style-name="ce33" office:value-type="float" office:value="236633.75">
            <text:p>236633.75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2" table:number-rows-spanned="1" office:value-type="string">
            <text:p>36:34:0332007:32</text:p>
          </table:table-cell>
          <table:covered-table-cell table:number-columns-repeated="1" table:style-name="default"/>
          <table:table-cell table:style-name="ce33" office:value-type="float" office:value="129959.04">
            <text:p>129959.04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2" table:number-rows-spanned="1" office:value-type="string">
            <text:p>36:34:0332007:33</text:p>
          </table:table-cell>
          <table:covered-table-cell table:number-columns-repeated="1" table:style-name="default"/>
          <table:table-cell table:style-name="ce33" office:value-type="float" office:value="194938.56">
            <text:p>194938.56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2" table:number-rows-spanned="1" office:value-type="string">
            <text:p>36:34:0332008:38</text:p>
          </table:table-cell>
          <table:covered-table-cell table:number-columns-repeated="1" table:style-name="default"/>
          <table:table-cell table:style-name="ce33" office:value-type="float" office:value="244924.8">
            <text:p>244924.8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2" table:number-rows-spanned="1" office:value-type="string">
            <text:p>36:34:0332008:39</text:p>
          </table:table-cell>
          <table:covered-table-cell table:number-columns-repeated="1" table:style-name="default"/>
          <table:table-cell table:style-name="ce33" office:value-type="float" office:value="81799.8">
            <text:p>81799.8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2" table:number-rows-spanned="1" office:value-type="string">
            <text:p>36:34:0332008:41</text:p>
          </table:table-cell>
          <table:covered-table-cell table:number-columns-repeated="1" table:style-name="default"/>
          <table:table-cell table:style-name="ce33" office:value-type="float" office:value="43626.56">
            <text:p>43626.56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2" table:number-rows-spanned="1" office:value-type="string">
            <text:p>36:34:0332008:42</text:p>
          </table:table-cell>
          <table:covered-table-cell table:number-columns-repeated="1" table:style-name="default"/>
          <table:table-cell table:style-name="ce33" office:value-type="float" office:value="183540.35">
            <text:p>183540.35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2" table:number-rows-spanned="1" office:value-type="string">
            <text:p>36:34:0332009:31</text:p>
          </table:table-cell>
          <table:covered-table-cell table:number-columns-repeated="1" table:style-name="default"/>
          <table:table-cell table:style-name="ce33" office:value-type="float" office:value="153668.76">
            <text:p>153668.76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2" table:number-rows-spanned="1" office:value-type="string">
            <text:p>36:34:0332009:32</text:p>
          </table:table-cell>
          <table:covered-table-cell table:number-columns-repeated="1" table:style-name="default"/>
          <table:table-cell table:style-name="ce33" office:value-type="float" office:value="87810.72">
            <text:p>87810.72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2" table:number-rows-spanned="1" office:value-type="string">
            <text:p>36:34:0332009:33</text:p>
          </table:table-cell>
          <table:covered-table-cell table:number-columns-repeated="1" table:style-name="default"/>
          <table:table-cell table:style-name="ce33" office:value-type="float" office:value="208550.46">
            <text:p>208550.46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2" table:number-rows-spanned="1" office:value-type="string">
            <text:p>36:34:0332009:34</text:p>
          </table:table-cell>
          <table:covered-table-cell table:number-columns-repeated="1" table:style-name="default"/>
          <table:table-cell table:style-name="ce33" office:value-type="float" office:value="98787.06">
            <text:p>98787.06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2" table:number-rows-spanned="1" office:value-type="string">
            <text:p>36:34:0332009:35</text:p>
          </table:table-cell>
          <table:covered-table-cell table:number-columns-repeated="1" table:style-name="default"/>
          <table:table-cell table:style-name="ce33" office:value-type="float" office:value="251262.65">
            <text:p>251262.65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2" table:number-rows-spanned="1" office:value-type="string">
            <text:p>36:34:0332010:31</text:p>
          </table:table-cell>
          <table:covered-table-cell table:number-columns-repeated="1" table:style-name="default"/>
          <table:table-cell table:style-name="ce33" office:value-type="float" office:value="199294.2">
            <text:p>199294.2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2" table:number-rows-spanned="1" office:value-type="string">
            <text:p>36:34:0332010:32</text:p>
          </table:table-cell>
          <table:covered-table-cell table:number-columns-repeated="1" table:style-name="default"/>
          <table:table-cell table:style-name="ce33" office:value-type="float" office:value="183998.88">
            <text:p>183998.88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2" table:number-rows-spanned="1" office:value-type="string">
            <text:p>36:34:0332010:33</text:p>
          </table:table-cell>
          <table:covered-table-cell table:number-columns-repeated="1" table:style-name="default"/>
          <table:table-cell table:style-name="ce33" office:value-type="float" office:value="166078.5">
            <text:p>166078.5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2" table:number-rows-spanned="1" office:value-type="string">
            <text:p>36:34:0332011:29</text:p>
          </table:table-cell>
          <table:covered-table-cell table:number-columns-repeated="1" table:style-name="default"/>
          <table:table-cell table:style-name="ce33" office:value-type="float" office:value="230179.45">
            <text:p>230179.45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2" table:number-rows-spanned="1" office:value-type="string">
            <text:p>36:34:0332011:30</text:p>
          </table:table-cell>
          <table:covered-table-cell table:number-columns-repeated="1" table:style-name="default"/>
          <table:table-cell table:style-name="ce33" office:value-type="float" office:value="259646.86">
            <text:p>259646.86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2" table:number-rows-spanned="1" office:value-type="string">
            <text:p>36:34:0332011:32</text:p>
          </table:table-cell>
          <table:covered-table-cell table:number-columns-repeated="1" table:style-name="default"/>
          <table:table-cell table:style-name="ce33" office:value-type="float" office:value="100078.02">
            <text:p>100078.02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2" table:number-rows-spanned="1" office:value-type="string">
            <text:p>36:34:0332011:33</text:p>
          </table:table-cell>
          <table:covered-table-cell table:number-columns-repeated="1" table:style-name="default"/>
          <table:table-cell table:style-name="ce33" office:value-type="float" office:value="111197.8">
            <text:p>111197.8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2" table:number-rows-spanned="1" office:value-type="string">
            <text:p>36:34:0332011:34</text:p>
          </table:table-cell>
          <table:covered-table-cell table:number-columns-repeated="1" table:style-name="default"/>
          <table:table-cell table:style-name="ce33" office:value-type="float" office:value="287446.31">
            <text:p>287446.31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2" table:number-rows-spanned="1" office:value-type="string">
            <text:p>36:34:0340019:53</text:p>
          </table:table-cell>
          <table:covered-table-cell table:number-columns-repeated="1" table:style-name="default"/>
          <table:table-cell table:style-name="ce33" office:value-type="float" office:value="181394.22">
            <text:p>181394.22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2" table:number-rows-spanned="1" office:value-type="string">
            <text:p>36:34:0340021:37</text:p>
          </table:table-cell>
          <table:covered-table-cell table:number-columns-repeated="1" table:style-name="default"/>
          <table:table-cell table:style-name="ce33" office:value-type="float" office:value="204104.5">
            <text:p>204104.5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2" table:number-rows-spanned="1" office:value-type="string">
            <text:p>36:34:0340021:39</text:p>
          </table:table-cell>
          <table:covered-table-cell table:number-columns-repeated="1" table:style-name="default"/>
          <table:table-cell table:style-name="ce33" office:value-type="float" office:value="195940.32">
            <text:p>195940.32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2" table:number-rows-spanned="1" office:value-type="string">
            <text:p>36:34:0340022:48</text:p>
          </table:table-cell>
          <table:covered-table-cell table:number-columns-repeated="1" table:style-name="default"/>
          <table:table-cell table:style-name="ce33" office:value-type="float" office:value="212467.36">
            <text:p>212467.36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2" table:number-rows-spanned="1" office:value-type="string">
            <text:p>36:34:0340022:49</text:p>
          </table:table-cell>
          <table:covered-table-cell table:number-columns-repeated="1" table:style-name="default"/>
          <table:table-cell table:style-name="ce33" office:value-type="float" office:value="198684.72">
            <text:p>198684.72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2" table:number-rows-spanned="1" office:value-type="string">
            <text:p>36:34:0340022:50</text:p>
          </table:table-cell>
          <table:covered-table-cell table:number-columns-repeated="1" table:style-name="default"/>
          <table:table-cell table:style-name="ce33" office:value-type="float" office:value="195282.5">
            <text:p>195282.5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2" table:number-rows-spanned="1" office:value-type="string">
            <text:p>36:34:0340022:52</text:p>
          </table:table-cell>
          <table:covered-table-cell table:number-columns-repeated="1" table:style-name="default"/>
          <table:table-cell table:style-name="ce33" office:value-type="float" office:value="187471.2">
            <text:p>187471.2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2" table:number-rows-spanned="1" office:value-type="string">
            <text:p>36:34:0340022:54</text:p>
          </table:table-cell>
          <table:covered-table-cell table:number-columns-repeated="1" table:style-name="default"/>
          <table:table-cell table:style-name="ce33" office:value-type="float" office:value="124980.8">
            <text:p>124980.8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2" table:number-rows-spanned="1" office:value-type="string">
            <text:p>36:34:0340022:58</text:p>
          </table:table-cell>
          <table:covered-table-cell table:number-columns-repeated="1" table:style-name="default"/>
          <table:table-cell table:style-name="ce33" office:value-type="float" office:value="124980.8">
            <text:p>124980.8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2" table:number-rows-spanned="1" office:value-type="string">
            <text:p>36:34:0340023:36</text:p>
          </table:table-cell>
          <table:covered-table-cell table:number-columns-repeated="1" table:style-name="default"/>
          <table:table-cell table:style-name="ce33" office:value-type="float" office:value="120264.48">
            <text:p>120264.48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2" table:number-rows-spanned="1" office:value-type="string">
            <text:p>36:34:0340024:56</text:p>
          </table:table-cell>
          <table:covered-table-cell table:number-columns-repeated="1" table:style-name="default"/>
          <table:table-cell table:style-name="ce33" office:value-type="float" office:value="216655.8">
            <text:p>216655.8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2" table:number-rows-spanned="1" office:value-type="string">
            <text:p>36:34:0340024:65</text:p>
          </table:table-cell>
          <table:covered-table-cell table:number-columns-repeated="1" table:style-name="default"/>
          <table:table-cell table:style-name="ce33" office:value-type="float" office:value="480418.2">
            <text:p>480418.2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2" table:number-rows-spanned="1" office:value-type="string">
            <text:p>36:34:0340024:66</text:p>
          </table:table-cell>
          <table:covered-table-cell table:number-columns-repeated="1" table:style-name="default"/>
          <table:table-cell table:style-name="ce33" office:value-type="float" office:value="279878.9">
            <text:p>279878.9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2" table:number-rows-spanned="1" office:value-type="string">
            <text:p>36:34:0340025:51</text:p>
          </table:table-cell>
          <table:covered-table-cell table:number-columns-repeated="1" table:style-name="default"/>
          <table:table-cell table:style-name="ce33" office:value-type="float" office:value="213413.4">
            <text:p>213413.4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2" table:number-rows-spanned="1" office:value-type="string">
            <text:p>36:34:0340025:53</text:p>
          </table:table-cell>
          <table:covered-table-cell table:number-columns-repeated="1" table:style-name="default"/>
          <table:table-cell table:style-name="ce33" office:value-type="float" office:value="199185.84">
            <text:p>199185.84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2" table:number-rows-spanned="1" office:value-type="string">
            <text:p>36:34:0340025:54</text:p>
          </table:table-cell>
          <table:covered-table-cell table:number-columns-repeated="1" table:style-name="default"/>
          <table:table-cell table:style-name="ce33" office:value-type="float" office:value="213413.4">
            <text:p>213413.4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2" table:number-rows-spanned="1" office:value-type="string">
            <text:p>36:34:0340025:55</text:p>
          </table:table-cell>
          <table:covered-table-cell table:number-columns-repeated="1" table:style-name="default"/>
          <table:table-cell table:style-name="ce33" office:value-type="float" office:value="248982.3">
            <text:p>248982.3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2" table:number-rows-spanned="1" office:value-type="string">
            <text:p>36:34:0340025:57</text:p>
          </table:table-cell>
          <table:covered-table-cell table:number-columns-repeated="1" table:style-name="default"/>
          <table:table-cell table:style-name="ce33" office:value-type="float" office:value="128048.04">
            <text:p>128048.04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2" table:number-rows-spanned="1" office:value-type="string">
            <text:p>36:34:0340025:58</text:p>
          </table:table-cell>
          <table:covered-table-cell table:number-columns-repeated="1" table:style-name="default"/>
          <table:table-cell table:style-name="ce33" office:value-type="float" office:value="348559.64">
            <text:p>348559.64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2" table:number-rows-spanned="1" office:value-type="string">
            <text:p>36:34:0340025:61</text:p>
          </table:table-cell>
          <table:covered-table-cell table:number-columns-repeated="1" table:style-name="default"/>
          <table:table-cell table:style-name="ce33" office:value-type="float" office:value="88015.59">
            <text:p>88015.59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2" table:number-rows-spanned="1" office:value-type="string">
            <text:p>36:34:0340026:76</text:p>
          </table:table-cell>
          <table:covered-table-cell table:number-columns-repeated="1" table:style-name="default"/>
          <table:table-cell table:style-name="ce33" office:value-type="float" office:value="287190.54">
            <text:p>287190.54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2" table:number-rows-spanned="1" office:value-type="string">
            <text:p>36:34:0340027:61</text:p>
          </table:table-cell>
          <table:covered-table-cell table:number-columns-repeated="1" table:style-name="default"/>
          <table:table-cell table:style-name="ce33" office:value-type="float" office:value="216858.92">
            <text:p>216858.92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2" table:number-rows-spanned="1" office:value-type="string">
            <text:p>36:34:0340027:62</text:p>
          </table:table-cell>
          <table:covered-table-cell table:number-columns-repeated="1" table:style-name="default"/>
          <table:table-cell table:style-name="ce33" office:value-type="float" office:value="137688.2">
            <text:p>137688.2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2" table:number-rows-spanned="1" office:value-type="string">
            <text:p>36:34:0340027:63</text:p>
          </table:table-cell>
          <table:covered-table-cell table:number-columns-repeated="1" table:style-name="default"/>
          <table:table-cell table:style-name="ce33" office:value-type="float" office:value="172110.25">
            <text:p>172110.25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2" table:number-rows-spanned="1" office:value-type="string">
            <text:p>36:34:0340027:65</text:p>
          </table:table-cell>
          <table:covered-table-cell table:number-columns-repeated="1" table:style-name="default"/>
          <table:table-cell table:style-name="ce33" office:value-type="float" office:value="137688.2">
            <text:p>137688.2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2" table:number-rows-spanned="1" office:value-type="string">
            <text:p>36:34:0340027:67</text:p>
          </table:table-cell>
          <table:covered-table-cell table:number-columns-repeated="1" table:style-name="default"/>
          <table:table-cell table:style-name="ce33" office:value-type="float" office:value="220301.12">
            <text:p>220301.12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2" table:number-rows-spanned="1" office:value-type="string">
            <text:p>36:34:0340027:68</text:p>
          </table:table-cell>
          <table:covered-table-cell table:number-columns-repeated="1" table:style-name="default"/>
          <table:table-cell table:style-name="ce33" office:value-type="float" office:value="82496.52">
            <text:p>82496.52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2" table:number-rows-spanned="1" office:value-type="string">
            <text:p>36:34:0340027:70</text:p>
          </table:table-cell>
          <table:covered-table-cell table:number-columns-repeated="1" table:style-name="default"/>
          <table:table-cell table:style-name="ce33" office:value-type="float" office:value="206532.3">
            <text:p>206532.3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2" table:number-rows-spanned="1" office:value-type="string">
            <text:p>36:34:0340028:68</text:p>
          </table:table-cell>
          <table:covered-table-cell table:number-columns-repeated="1" table:style-name="default"/>
          <table:table-cell table:style-name="ce33" office:value-type="float" office:value="366298.8">
            <text:p>366298.8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2" table:number-rows-spanned="1" office:value-type="string">
            <text:p>36:34:0340028:73</text:p>
          </table:table-cell>
          <table:covered-table-cell table:number-columns-repeated="1" table:style-name="default"/>
          <table:table-cell table:style-name="ce33" office:value-type="float" office:value="133819.6">
            <text:p>133819.6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2" table:number-rows-spanned="1" office:value-type="string">
            <text:p>36:34:0342009:60</text:p>
          </table:table-cell>
          <table:covered-table-cell table:number-columns-repeated="1" table:style-name="default"/>
          <table:table-cell table:style-name="ce33" office:value-type="float" office:value="215947.2">
            <text:p>215947.2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2" table:number-rows-spanned="1" office:value-type="string">
            <text:p>36:34:0342009:65</text:p>
          </table:table-cell>
          <table:covered-table-cell table:number-columns-repeated="1" table:style-name="default"/>
          <table:table-cell table:style-name="ce33" office:value-type="float" office:value="172757.76">
            <text:p>172757.76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2" table:number-rows-spanned="1" office:value-type="string">
            <text:p>36:34:0342009:66</text:p>
          </table:table-cell>
          <table:covered-table-cell table:number-columns-repeated="1" table:style-name="default"/>
          <table:table-cell table:style-name="ce33" office:value-type="float" office:value="215947.2">
            <text:p>215947.2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2" table:number-rows-spanned="1" office:value-type="string">
            <text:p>36:34:0342009:67</text:p>
          </table:table-cell>
          <table:covered-table-cell table:number-columns-repeated="1" table:style-name="default"/>
          <table:table-cell table:style-name="ce33" office:value-type="float" office:value="172757.76">
            <text:p>172757.76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2" table:number-rows-spanned="1" office:value-type="string">
            <text:p>36:34:0342009:68</text:p>
          </table:table-cell>
          <table:covered-table-cell table:number-columns-repeated="1" table:style-name="default"/>
          <table:table-cell table:style-name="ce33" office:value-type="float" office:value="143964.8">
            <text:p>143964.8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2" table:number-rows-spanned="1" office:value-type="string">
            <text:p>36:34:0342009:69</text:p>
          </table:table-cell>
          <table:covered-table-cell table:number-columns-repeated="1" table:style-name="default"/>
          <table:table-cell table:style-name="ce33" office:value-type="float" office:value="129568.32">
            <text:p>129568.32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2" table:number-rows-spanned="1" office:value-type="string">
            <text:p>36:34:0342009:71</text:p>
          </table:table-cell>
          <table:covered-table-cell table:number-columns-repeated="1" table:style-name="default"/>
          <table:table-cell table:style-name="ce33" office:value-type="float" office:value="143964.8">
            <text:p>143964.8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2" table:number-rows-spanned="1" office:value-type="string">
            <text:p>36:34:0342009:72</text:p>
          </table:table-cell>
          <table:covered-table-cell table:number-columns-repeated="1" table:style-name="default"/>
          <table:table-cell table:style-name="ce33" office:value-type="float" office:value="218826.5">
            <text:p>218826.5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2" table:number-rows-spanned="1" office:value-type="string">
            <text:p>36:34:0342009:73</text:p>
          </table:table-cell>
          <table:covered-table-cell table:number-columns-repeated="1" table:style-name="default"/>
          <table:table-cell table:style-name="ce33" office:value-type="float" office:value="158361.28">
            <text:p>158361.28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2" table:number-rows-spanned="1" office:value-type="string">
            <text:p>36:34:0343024:32</text:p>
          </table:table-cell>
          <table:covered-table-cell table:number-columns-repeated="1" table:style-name="default"/>
          <table:table-cell table:style-name="ce33" office:value-type="float" office:value="240245.28">
            <text:p>240245.28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2" table:number-rows-spanned="1" office:value-type="string">
            <text:p>36:34:0343025:27</text:p>
          </table:table-cell>
          <table:covered-table-cell table:number-columns-repeated="1" table:style-name="default"/>
          <table:table-cell table:style-name="ce33" office:value-type="float" office:value="347985.75">
            <text:p>347985.75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2" table:number-rows-spanned="1" office:value-type="string">
            <text:p>36:34:0343025:34</text:p>
          </table:table-cell>
          <table:covered-table-cell table:number-columns-repeated="1" table:style-name="default"/>
          <table:table-cell table:style-name="ce33" office:value-type="float" office:value="497122.5">
            <text:p>497122.5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2" table:number-rows-spanned="1" office:value-type="string">
            <text:p>36:34:0343026:28</text:p>
          </table:table-cell>
          <table:covered-table-cell table:number-columns-repeated="1" table:style-name="default"/>
          <table:table-cell table:style-name="ce33" office:value-type="float" office:value="295460.1">
            <text:p>295460.1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2" table:number-rows-spanned="1" office:value-type="string">
            <text:p>36:34:0343026:29</text:p>
          </table:table-cell>
          <table:covered-table-cell table:number-columns-repeated="1" table:style-name="default"/>
          <table:table-cell table:style-name="ce33" office:value-type="float" office:value="196973.4">
            <text:p>196973.4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2" table:number-rows-spanned="1" office:value-type="string">
            <text:p>36:34:0343026:35</text:p>
          </table:table-cell>
          <table:covered-table-cell table:number-columns-repeated="1" table:style-name="default"/>
          <table:table-cell table:style-name="ce33" office:value-type="float" office:value="555101.68">
            <text:p>555101.68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2" table:number-rows-spanned="1" office:value-type="string">
            <text:p>36:34:0343026:38</text:p>
          </table:table-cell>
          <table:covered-table-cell table:number-columns-repeated="1" table:style-name="default"/>
          <table:table-cell table:style-name="ce33" office:value-type="float" office:value="354552.12">
            <text:p>354552.12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2" table:number-rows-spanned="1" office:value-type="string">
            <text:p>36:34:0343027:30</text:p>
          </table:table-cell>
          <table:covered-table-cell table:number-columns-repeated="1" table:style-name="default"/>
          <table:table-cell table:style-name="ce33" office:value-type="float" office:value="342340.95">
            <text:p>342340.95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2" table:number-rows-spanned="1" office:value-type="string">
            <text:p>36:34:0343027:32</text:p>
          </table:table-cell>
          <table:covered-table-cell table:number-columns-repeated="1" table:style-name="default"/>
          <table:table-cell table:style-name="ce33" office:value-type="float" office:value="293075.1">
            <text:p>293075.1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2" table:number-rows-spanned="1" office:value-type="string">
            <text:p>36:34:0343027:38</text:p>
          </table:table-cell>
          <table:covered-table-cell table:number-columns-repeated="1" table:style-name="default"/>
          <table:table-cell table:style-name="ce33" office:value-type="float" office:value="118473.6">
            <text:p>118473.6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2" table:number-rows-spanned="1" office:value-type="string">
            <text:p>36:34:0343027:40</text:p>
          </table:table-cell>
          <table:covered-table-cell table:number-columns-repeated="1" table:style-name="default"/>
          <table:table-cell table:style-name="ce33" office:value-type="float" office:value="316283.84">
            <text:p>316283.84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2" table:number-rows-spanned="1" office:value-type="string">
            <text:p>36:34:0343028:28</text:p>
          </table:table-cell>
          <table:covered-table-cell table:number-columns-repeated="1" table:style-name="default"/>
          <table:table-cell table:style-name="ce33" office:value-type="float" office:value="408123.66">
            <text:p>408123.66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2" table:number-rows-spanned="1" office:value-type="string">
            <text:p>36:34:0343028:35</text:p>
          </table:table-cell>
          <table:covered-table-cell table:number-columns-repeated="1" table:style-name="default"/>
          <table:table-cell table:style-name="ce33" office:value-type="float" office:value="388689.2">
            <text:p>388689.2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2" table:number-rows-spanned="1" office:value-type="string">
            <text:p>36:34:0343029:32</text:p>
          </table:table-cell>
          <table:covered-table-cell table:number-columns-repeated="1" table:style-name="default"/>
          <table:table-cell table:style-name="ce33" office:value-type="float" office:value="231115.92">
            <text:p>231115.92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2" table:number-rows-spanned="1" office:value-type="string">
            <text:p>36:34:0343029:33</text:p>
          </table:table-cell>
          <table:covered-table-cell table:number-columns-repeated="1" table:style-name="default"/>
          <table:table-cell table:style-name="ce33" office:value-type="float" office:value="258536.6">
            <text:p>258536.6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2" table:number-rows-spanned="1" office:value-type="string">
            <text:p>36:34:0343030:27</text:p>
          </table:table-cell>
          <table:covered-table-cell table:number-columns-repeated="1" table:style-name="default"/>
          <table:table-cell table:style-name="ce33" office:value-type="float" office:value="400935.78">
            <text:p>400935.78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2" table:number-rows-spanned="1" office:value-type="string">
            <text:p>36:34:0343031:32</text:p>
          </table:table-cell>
          <table:covered-table-cell table:number-columns-repeated="1" table:style-name="default"/>
          <table:table-cell table:style-name="ce33" office:value-type="float" office:value="303159.04">
            <text:p>303159.04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2" table:number-rows-spanned="1" office:value-type="string">
            <text:p>36:34:0343031:33</text:p>
          </table:table-cell>
          <table:covered-table-cell table:number-columns-repeated="1" table:style-name="default"/>
          <table:table-cell table:style-name="ce33" office:value-type="float" office:value="142105.8">
            <text:p>142105.8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2" table:number-rows-spanned="1" office:value-type="string">
            <text:p>36:34:0343031:34</text:p>
          </table:table-cell>
          <table:covered-table-cell table:number-columns-repeated="1" table:style-name="default"/>
          <table:table-cell table:style-name="ce33" office:value-type="float" office:value="454738.56">
            <text:p>454738.56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2" table:number-rows-spanned="1" office:value-type="string">
            <text:p>36:34:0343031:38</text:p>
          </table:table-cell>
          <table:covered-table-cell table:number-columns-repeated="1" table:style-name="default"/>
          <table:table-cell table:style-name="ce33" office:value-type="float" office:value="284211.6">
            <text:p>284211.6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2" table:number-rows-spanned="1" office:value-type="string">
            <text:p>36:34:0343031:39</text:p>
          </table:table-cell>
          <table:covered-table-cell table:number-columns-repeated="1" table:style-name="default"/>
          <table:table-cell table:style-name="ce33" office:value-type="float" office:value="284211.6">
            <text:p>284211.6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2" table:number-rows-spanned="1" office:value-type="string">
            <text:p>36:34:0343033:27</text:p>
          </table:table-cell>
          <table:covered-table-cell table:number-columns-repeated="1" table:style-name="default"/>
          <table:table-cell table:style-name="ce33" office:value-type="float" office:value="372857.2">
            <text:p>372857.2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2" table:number-rows-spanned="1" office:value-type="string">
            <text:p>36:34:0343033:28</text:p>
          </table:table-cell>
          <table:covered-table-cell table:number-columns-repeated="1" table:style-name="default"/>
          <table:table-cell table:style-name="ce33" office:value-type="float" office:value="400821.49">
            <text:p>400821.49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2" table:number-rows-spanned="1" office:value-type="string">
            <text:p>36:34:0343034:24</text:p>
          </table:table-cell>
          <table:covered-table-cell table:number-columns-repeated="1" table:style-name="default"/>
          <table:table-cell table:style-name="ce33" office:value-type="float" office:value="220691.52">
            <text:p>220691.52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2" table:number-rows-spanned="1" office:value-type="string">
            <text:p>36:34:0343034:25</text:p>
          </table:table-cell>
          <table:covered-table-cell table:number-columns-repeated="1" table:style-name="default"/>
          <table:table-cell table:style-name="ce33" office:value-type="float" office:value="445980.78">
            <text:p>445980.78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2" table:number-rows-spanned="1" office:value-type="string">
            <text:p>36:34:0343035:24</text:p>
          </table:table-cell>
          <table:covered-table-cell table:number-columns-repeated="1" table:style-name="default"/>
          <table:table-cell table:style-name="ce33" office:value-type="float" office:value="497188.5">
            <text:p>497188.5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2" table:number-rows-spanned="1" office:value-type="string">
            <text:p>36:34:0343036:23</text:p>
          </table:table-cell>
          <table:covered-table-cell table:number-columns-repeated="1" table:style-name="default"/>
          <table:table-cell table:style-name="ce33" office:value-type="float" office:value="298089.6">
            <text:p>298089.6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2" table:number-rows-spanned="1" office:value-type="string">
            <text:p>36:34:0343037:30</text:p>
          </table:table-cell>
          <table:covered-table-cell table:number-columns-repeated="1" table:style-name="default"/>
          <table:table-cell table:style-name="ce33" office:value-type="float" office:value="591309.6">
            <text:p>591309.6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2" table:number-rows-spanned="1" office:value-type="string">
            <text:p>36:34:0343037:31</text:p>
          </table:table-cell>
          <table:covered-table-cell table:number-columns-repeated="1" table:style-name="default"/>
          <table:table-cell table:style-name="ce33" office:value-type="float" office:value="295654.8">
            <text:p>295654.8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2" table:number-rows-spanned="1" office:value-type="string">
            <text:p>36:34:0343037:36</text:p>
          </table:table-cell>
          <table:covered-table-cell table:number-columns-repeated="1" table:style-name="default"/>
          <table:table-cell table:style-name="ce33" office:value-type="float" office:value="295654.8">
            <text:p>295654.8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2" table:number-rows-spanned="1" office:value-type="string">
            <text:p>36:34:0343037:38</text:p>
          </table:table-cell>
          <table:covered-table-cell table:number-columns-repeated="1" table:style-name="default"/>
          <table:table-cell table:style-name="ce33" office:value-type="float" office:value="581454.44">
            <text:p>581454.44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2" table:number-rows-spanned="1" office:value-type="string">
            <text:p>36:34:0343038:23</text:p>
          </table:table-cell>
          <table:covered-table-cell table:number-columns-repeated="1" table:style-name="default"/>
          <table:table-cell table:style-name="ce33" office:value-type="float" office:value="352197.36">
            <text:p>352197.36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2" table:number-rows-spanned="1" office:value-type="string">
            <text:p>36:34:0343038:26</text:p>
          </table:table-cell>
          <table:covered-table-cell table:number-columns-repeated="1" table:style-name="default"/>
          <table:table-cell table:style-name="ce33" office:value-type="float" office:value="293497.8">
            <text:p>293497.8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2" table:number-rows-spanned="1" office:value-type="string">
            <text:p>36:34:0343038:30</text:p>
          </table:table-cell>
          <table:covered-table-cell table:number-columns-repeated="1" table:style-name="default"/>
          <table:table-cell table:style-name="ce33" office:value-type="float" office:value="234798.24">
            <text:p>234798.24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2" table:number-rows-spanned="1" office:value-type="string">
            <text:p>36:34:0343038:31</text:p>
          </table:table-cell>
          <table:covered-table-cell table:number-columns-repeated="1" table:style-name="default"/>
          <table:table-cell table:style-name="ce33" office:value-type="float" office:value="244581.5">
            <text:p>244581.5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2" table:number-rows-spanned="1" office:value-type="string">
            <text:p>36:34:0343039:23</text:p>
          </table:table-cell>
          <table:covered-table-cell table:number-columns-repeated="1" table:style-name="default"/>
          <table:table-cell table:style-name="ce33" office:value-type="float" office:value="252648.5">
            <text:p>252648.5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2" table:number-rows-spanned="1" office:value-type="string">
            <text:p>36:34:0343040:24</text:p>
          </table:table-cell>
          <table:covered-table-cell table:number-columns-repeated="1" table:style-name="default"/>
          <table:table-cell table:style-name="ce33" office:value-type="float" office:value="123775.98">
            <text:p>123775.98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2" table:number-rows-spanned="1" office:value-type="string">
            <text:p>36:34:0343042:23</text:p>
          </table:table-cell>
          <table:covered-table-cell table:number-columns-repeated="1" table:style-name="default"/>
          <table:table-cell table:style-name="ce33" office:value-type="float" office:value="466061.05">
            <text:p>466061.05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2" table:number-rows-spanned="1" office:value-type="string">
            <text:p>36:34:0343042:26</text:p>
          </table:table-cell>
          <table:covered-table-cell table:number-columns-repeated="1" table:style-name="default"/>
          <table:table-cell table:style-name="ce33" office:value-type="float" office:value="380458">
            <text:p>380458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2" table:number-rows-spanned="1" office:value-type="string">
            <text:p>36:34:0343042:27</text:p>
          </table:table-cell>
          <table:covered-table-cell table:number-columns-repeated="1" table:style-name="default"/>
          <table:table-cell table:style-name="ce33" office:value-type="float" office:value="171206.1">
            <text:p>171206.1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2" table:number-rows-spanned="1" office:value-type="string">
            <text:p>36:34:0343043:24</text:p>
          </table:table-cell>
          <table:covered-table-cell table:number-columns-repeated="1" table:style-name="default"/>
          <table:table-cell table:style-name="ce33" office:value-type="float" office:value="358275.02">
            <text:p>358275.02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2" table:number-rows-spanned="1" office:value-type="string">
            <text:p>36:34:0343044:31</text:p>
          </table:table-cell>
          <table:covered-table-cell table:number-columns-repeated="1" table:style-name="default"/>
          <table:table-cell table:style-name="ce33" office:value-type="float" office:value="151724">
            <text:p>151724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2" table:number-rows-spanned="1" office:value-type="string">
            <text:p>36:34:0343045:28</text:p>
          </table:table-cell>
          <table:covered-table-cell table:number-columns-repeated="1" table:style-name="default"/>
          <table:table-cell table:style-name="ce33" office:value-type="float" office:value="185535.4">
            <text:p>185535.4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2" table:number-rows-spanned="1" office:value-type="string">
            <text:p>36:34:0343045:34</text:p>
          </table:table-cell>
          <table:covered-table-cell table:number-columns-repeated="1" table:style-name="default"/>
          <table:table-cell table:style-name="ce33" office:value-type="float" office:value="166981.86">
            <text:p>166981.86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2" table:number-rows-spanned="1" office:value-type="string">
            <text:p>36:34:0343045:35</text:p>
          </table:table-cell>
          <table:covered-table-cell table:number-columns-repeated="1" table:style-name="default"/>
          <table:table-cell table:style-name="ce33" office:value-type="float" office:value="148428.32">
            <text:p>148428.32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2" table:number-rows-spanned="1" office:value-type="string">
            <text:p>36:34:0343045:38</text:p>
          </table:table-cell>
          <table:covered-table-cell table:number-columns-repeated="1" table:style-name="default"/>
          <table:table-cell table:style-name="ce33" office:value-type="float" office:value="227928.96">
            <text:p>227928.96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2" table:number-rows-spanned="1" office:value-type="string">
            <text:p>36:34:0343046:22</text:p>
          </table:table-cell>
          <table:covered-table-cell table:number-columns-repeated="1" table:style-name="default"/>
          <table:table-cell table:style-name="ce33" office:value-type="float" office:value="101426.49">
            <text:p>101426.49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2" table:number-rows-spanned="1" office:value-type="string">
            <text:p>36:34:0343047:22</text:p>
          </table:table-cell>
          <table:covered-table-cell table:number-columns-repeated="1" table:style-name="default"/>
          <table:table-cell table:style-name="ce33" office:value-type="float" office:value="411003.45">
            <text:p>411003.45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2" table:number-rows-spanned="1" office:value-type="string">
            <text:p>36:34:0344001:25</text:p>
          </table:table-cell>
          <table:covered-table-cell table:number-columns-repeated="1" table:style-name="default"/>
          <table:table-cell table:style-name="ce33" office:value-type="float" office:value="241906.08">
            <text:p>241906.08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2" table:number-rows-spanned="1" office:value-type="string">
            <text:p>36:34:0344001:28</text:p>
          </table:table-cell>
          <table:covered-table-cell table:number-columns-repeated="1" table:style-name="default"/>
          <table:table-cell table:style-name="ce33" office:value-type="float" office:value="251985.5">
            <text:p>251985.5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2" table:number-rows-spanned="1" office:value-type="string">
            <text:p>36:34:0354001:59</text:p>
          </table:table-cell>
          <table:covered-table-cell table:number-columns-repeated="1" table:style-name="default"/>
          <table:table-cell table:style-name="ce33" office:value-type="float" office:value="406917.21">
            <text:p>406917.21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2" table:number-rows-spanned="1" office:value-type="string">
            <text:p>36:34:0401007:12859</text:p>
          </table:table-cell>
          <table:covered-table-cell table:number-columns-repeated="1" table:style-name="default"/>
          <table:table-cell table:style-name="ce33" office:value-type="float" office:value="583430.7">
            <text:p>583430.7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2" table:number-rows-spanned="1" office:value-type="string">
            <text:p>36:34:0401007:12860</text:p>
          </table:table-cell>
          <table:covered-table-cell table:number-columns-repeated="1" table:style-name="default"/>
          <table:table-cell table:style-name="ce33" office:value-type="float" office:value="438911.55">
            <text:p>438911.55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2" table:number-rows-spanned="1" office:value-type="string">
            <text:p>36:34:0401012:961</text:p>
          </table:table-cell>
          <table:covered-table-cell table:number-columns-repeated="1" table:style-name="default"/>
          <table:table-cell table:style-name="ce33" office:value-type="float" office:value="272444222.21">
            <text:p>272444222.21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2" table:number-rows-spanned="1" office:value-type="string">
            <text:p>36:34:0401012:962</text:p>
          </table:table-cell>
          <table:covered-table-cell table:number-columns-repeated="1" table:style-name="default"/>
          <table:table-cell table:style-name="ce33" office:value-type="float" office:value="3001717.68">
            <text:p>3001717.68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2" table:number-rows-spanned="1" office:value-type="string">
            <text:p>36:34:0401031:659</text:p>
          </table:table-cell>
          <table:covered-table-cell table:number-columns-repeated="1" table:style-name="default"/>
          <table:table-cell table:style-name="ce33" office:value-type="float" office:value="2456629.5">
            <text:p>2456629.5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2" table:number-rows-spanned="1" office:value-type="string">
            <text:p>36:34:0402020:1944</text:p>
          </table:table-cell>
          <table:covered-table-cell table:number-columns-repeated="1" table:style-name="default"/>
          <table:table-cell table:style-name="ce33" office:value-type="float" office:value="13835374.51">
            <text:p>13835374.51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2" table:number-rows-spanned="1" office:value-type="string">
            <text:p>36:34:0403003:1311</text:p>
          </table:table-cell>
          <table:covered-table-cell table:number-columns-repeated="1" table:style-name="default"/>
          <table:table-cell table:style-name="ce33" office:value-type="float" office:value="4471816.33">
            <text:p>4471816.33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2" table:number-rows-spanned="1" office:value-type="string">
            <text:p>36:34:0403013:350</text:p>
          </table:table-cell>
          <table:covered-table-cell table:number-columns-repeated="1" table:style-name="default"/>
          <table:table-cell table:style-name="ce33" office:value-type="float" office:value="238953710.12">
            <text:p>238953710.12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2" table:number-rows-spanned="1" office:value-type="string">
            <text:p>36:34:0404005:3660</text:p>
          </table:table-cell>
          <table:covered-table-cell table:number-columns-repeated="1" table:style-name="default"/>
          <table:table-cell table:style-name="ce33" office:value-type="float" office:value="8405417.01">
            <text:p>8405417.01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2" table:number-rows-spanned="1" office:value-type="string">
            <text:p>36:34:0405013:11632</text:p>
          </table:table-cell>
          <table:covered-table-cell table:number-columns-repeated="1" table:style-name="default"/>
          <table:table-cell table:style-name="ce33" office:value-type="float" office:value="189121.3">
            <text:p>189121.3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2" table:number-rows-spanned="1" office:value-type="string">
            <text:p>36:34:0501034:133</text:p>
          </table:table-cell>
          <table:covered-table-cell table:number-columns-repeated="1" table:style-name="default"/>
          <table:table-cell table:style-name="ce33" office:value-type="float" office:value="2795173.4">
            <text:p>2795173.4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2" table:number-rows-spanned="1" office:value-type="string">
            <text:p>36:34:0506026:818</text:p>
          </table:table-cell>
          <table:covered-table-cell table:number-columns-repeated="1" table:style-name="default"/>
          <table:table-cell table:style-name="ce33" office:value-type="float" office:value="15974756.12">
            <text:p>15974756.12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2" table:number-rows-spanned="1" office:value-type="string">
            <text:p>36:34:0507025:1662</text:p>
          </table:table-cell>
          <table:covered-table-cell table:number-columns-repeated="1" table:style-name="default"/>
          <table:table-cell table:style-name="ce33" office:value-type="float" office:value="2635519.29">
            <text:p>2635519.29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2" table:number-rows-spanned="1" office:value-type="string">
            <text:p>36:34:0508001:34080</text:p>
          </table:table-cell>
          <table:covered-table-cell table:number-columns-repeated="1" table:style-name="default"/>
          <table:table-cell table:style-name="ce33" office:value-type="float" office:value="313977.49">
            <text:p>313977.49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2" table:number-rows-spanned="1" office:value-type="string">
            <text:p>36:34:0508001:34081</text:p>
          </table:table-cell>
          <table:covered-table-cell table:number-columns-repeated="1" table:style-name="default"/>
          <table:table-cell table:style-name="ce33" office:value-type="float" office:value="230924.29">
            <text:p>230924.29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2" table:number-rows-spanned="1" office:value-type="string">
            <text:p>36:34:0511003:31</text:p>
          </table:table-cell>
          <table:covered-table-cell table:number-columns-repeated="1" table:style-name="default"/>
          <table:table-cell table:style-name="ce33" office:value-type="float" office:value="282793.44">
            <text:p>282793.44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2" table:number-rows-spanned="1" office:value-type="string">
            <text:p>36:34:0511003:32</text:p>
          </table:table-cell>
          <table:covered-table-cell table:number-columns-repeated="1" table:style-name="default"/>
          <table:table-cell table:style-name="ce33" office:value-type="float" office:value="126490.43">
            <text:p>126490.43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2" table:number-rows-spanned="1" office:value-type="string">
            <text:p>36:34:0511004:78</text:p>
          </table:table-cell>
          <table:covered-table-cell table:number-columns-repeated="1" table:style-name="default"/>
          <table:table-cell table:style-name="ce33" office:value-type="float" office:value="247544.2">
            <text:p>247544.2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2" table:number-rows-spanned="1" office:value-type="string">
            <text:p>36:34:0511004:82</text:p>
          </table:table-cell>
          <table:covered-table-cell table:number-columns-repeated="1" table:style-name="default"/>
          <table:table-cell table:style-name="ce33" office:value-type="float" office:value="246905.14">
            <text:p>246905.14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2" table:number-rows-spanned="1" office:value-type="string">
            <text:p>36:34:0511004:83</text:p>
          </table:table-cell>
          <table:covered-table-cell table:number-columns-repeated="1" table:style-name="default"/>
          <table:table-cell table:style-name="ce33" office:value-type="float" office:value="219343.64">
            <text:p>219343.64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2" table:number-rows-spanned="1" office:value-type="string">
            <text:p>36:34:0512003:25</text:p>
          </table:table-cell>
          <table:covered-table-cell table:number-columns-repeated="1" table:style-name="default"/>
          <table:table-cell table:style-name="ce33" office:value-type="float" office:value="559958.28">
            <text:p>559958.28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2" table:number-rows-spanned="1" office:value-type="string">
            <text:p>36:34:0512004:28</text:p>
          </table:table-cell>
          <table:covered-table-cell table:number-columns-repeated="1" table:style-name="default"/>
          <table:table-cell table:style-name="ce33" office:value-type="float" office:value="142527.84">
            <text:p>142527.84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2" table:number-rows-spanned="1" office:value-type="string">
            <text:p>36:34:0512005:19</text:p>
          </table:table-cell>
          <table:covered-table-cell table:number-columns-repeated="1" table:style-name="default"/>
          <table:table-cell table:style-name="ce33" office:value-type="float" office:value="222828.67">
            <text:p>222828.67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2" table:number-rows-spanned="1" office:value-type="string">
            <text:p>36:34:0513004:33</text:p>
          </table:table-cell>
          <table:covered-table-cell table:number-columns-repeated="1" table:style-name="default"/>
          <table:table-cell table:style-name="ce33" office:value-type="float" office:value="165948.3">
            <text:p>165948.3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2" table:number-rows-spanned="1" office:value-type="string">
            <text:p>36:34:0513004:35</text:p>
          </table:table-cell>
          <table:covered-table-cell table:number-columns-repeated="1" table:style-name="default"/>
          <table:table-cell table:style-name="ce33" office:value-type="float" office:value="516543.3">
            <text:p>516543.3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2" table:number-rows-spanned="1" office:value-type="string">
            <text:p>36:34:0513023:59</text:p>
          </table:table-cell>
          <table:covered-table-cell table:number-columns-repeated="1" table:style-name="default"/>
          <table:table-cell table:style-name="ce33" office:value-type="float" office:value="1923931.09">
            <text:p>1923931.09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2" table:number-rows-spanned="1" office:value-type="string">
            <text:p>36:34:0515010:636</text:p>
          </table:table-cell>
          <table:covered-table-cell table:number-columns-repeated="1" table:style-name="default"/>
          <table:table-cell table:style-name="ce33" office:value-type="float" office:value="1237469.31">
            <text:p>1237469.31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2" table:number-rows-spanned="1" office:value-type="string">
            <text:p>36:34:0538003:71</text:p>
          </table:table-cell>
          <table:covered-table-cell table:number-columns-repeated="1" table:style-name="default"/>
          <table:table-cell table:style-name="ce33" office:value-type="float" office:value="552231.24">
            <text:p>552231.24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2" table:number-rows-spanned="1" office:value-type="string">
            <text:p>36:34:0606021:769</text:p>
          </table:table-cell>
          <table:covered-table-cell table:number-columns-repeated="1" table:style-name="default"/>
          <table:table-cell table:style-name="ce33" office:value-type="float" office:value="3137146.17">
            <text:p>3137146.17</text:p>
          </table:table-cell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4" office:value-type="float" office:value="310">
            <text:p>310</text:p>
          </table:table-cell>
          <table:table-cell table:style-name="ce30" table:number-columns-spanned="2" table:number-rows-spanned="1" office:value-type="string">
            <text:p>36:34:0606028:1283</text:p>
          </table:table-cell>
          <table:covered-table-cell table:number-columns-repeated="1" table:style-name="default"/>
          <table:table-cell table:style-name="ce35" office:value-type="float" office:value="6200244.79">
            <text:p>6200244.79</text:p>
          </table:table-cell>
          <table:table-cell table:style-name="ce30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30" office:value-type="string">
            <text:p>25.01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10306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2:170000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2:1700001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2:1700001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2:1700003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4:170000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7:0100018:3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9:3000010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9:3700008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13:1200004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14:001410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14:0520014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16:1301005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16:1301007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16:2001011:9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16:2001012:2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16:2001012:2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16:2001012:2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16:2001012:2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16:2001012:2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16:2001012:2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16:2001012:2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16:2001012:2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16:330101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16:330101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16:330101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16:330101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16:3301012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16:3301012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16:3301012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16:3301012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16:3301012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16:330101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17:0100042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20:0100021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20:1200014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21:6300002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21:8100005:3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24:0100012:5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25:6950000:3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27:0011601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27:001160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27:001160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27:0011601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27:0012109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27:0012109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27:0012109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27:0012109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27:0012109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27:0012109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27:0012109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27:0012110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27:0430001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28:5800016:2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31:0000000:19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32:0100023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33:0002201:15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34:0104042:3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34:0104137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34:0104137:2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34:0105027:36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34:0105027:55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34:0105027:55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34:0105027:55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34:0105027:55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34:0105027:55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34:0105027:56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34:0105027:56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34:0105027:56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34:0105027:56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34:0105027:57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34:0105027:57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34:0105027:57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34:0105027:57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34:0105027:57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34:0105027:57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34:0105027:58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34:0105027:59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34:0105027:59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34:0105027:59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34:0105027:59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34:0105027:6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34:0105027:6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34:0105027:6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34:0105027:63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34:0105027:63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34:0105027:63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34:0105027:64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34:0105027:64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34:0105027:66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34:0105027:66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34:0105027:66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34:0105027:67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34:0105027:67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34:0105031:45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34:0106030:8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34:0203013:9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34:0203015:64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34:0203016:18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34:0203017:42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34:0203017:42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34:0203017:45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34:0203017:45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34:0203017:48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34:0203017:48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34:0203017:49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34:0203017:49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34:0203017:5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34:0203017:52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34:0203017:53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34:0203017:53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34:0203017:59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34:0203018:59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34:0203018:59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34:0203018:59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34:0203018:59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34:0203018:59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34:0203018:59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34:0203018:59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34:0203018:59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34:0203018:59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34:0203018:59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34:0203018:59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34:0203018:59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34:0203018:59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34:0203018:59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34:0203018:59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34:0203018:59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34:0203018:59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34:0203018:59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34:0203018:59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34:0203018:59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34:0203018:59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34:0203018:59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34:0203018:59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34:0203018:59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34:0203018:59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34:0203018:59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34:0203018:59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34:0203018:59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34:0203018:59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34:0203018:59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34:0203018:59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34:0203018:59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34:0203018:59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34:0203018:59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34:0203018:59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34:0203018:59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34:0203018:59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34:0203018:59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34:0203018:59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34:0203018:59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34:0203018:59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34:0203018:59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34:0203018:59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34:0203018:59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34:0203018:59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34:0203018:60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34:0203018:60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34:0203018:60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34:0203018:60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34:0203018:60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34:0203018:60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34:0203018:60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34:0203018:60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34:0203018:60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34:0203018:60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34:0203018:60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34:0203018:60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34:0203018:60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34:0203018:60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34:0203018:60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34:0203018:60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34:0203018:60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34:0203018:60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34:0203018:60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34:0203018:67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34:0206001:26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34:0206001:26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34:0206001:26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34:0206001:26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34:0206001:26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34:0206001:26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34:0206001:26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34:0206001:26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34:0206001:26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34:0206001:26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34:0206001:26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34:0206001:5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34:0206001:6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34:0206001:6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34:0208021:3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34:0208029:3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34:0208079:53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34:0209018:6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34:0209018:8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34:0209018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34:0210002: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34:0211002:132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34:0304021:10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34:0304021:10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34:0304021:10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34:0304021:10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34:0304021:10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34:0304021:10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34:0304021:10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34:0304021:10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34:0304021:1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34:0304021:1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34:0304021:1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34:0304021:1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34:0304021: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34:0304021:5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34:0304021:5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34:0304021:5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34:0304021:6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34:0304021:7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34:0304021:7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34:0304021:8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34:0304021:8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34:0304021:9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34:0401010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34:0401016:9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34:0401016:9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34:0401016:9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34:0401016:9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34:0401016:9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34:0401016:9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34:0403013:1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34:0506001:38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34:0508001:106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34:0508001:16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34:0513021:2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34:0513023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34:0604029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34:0604029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34:0606021:10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34:0606021:10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34:0606021:10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34:0606021:10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34:0606021:10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34:0606021:10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34:0606021:10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34:0606021:10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34:0606021:1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34:0606021:1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34:0606021:1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34:0606021:1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34:0606021:1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34:0606021:1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34:0606021:1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34:0606021:1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34:0606021:12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34:0606021:12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34:0606021:1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34:0606021:1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34:0606021:12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34:0606021:7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34:0606021:7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34:0606021:7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34:0606021:7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34:0606021:7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34:0606021:7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34:0606021:7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34:0606021:7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34:0606021:7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34:0606021:7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34:0606021:7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34:0606021:7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34:0606021:7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34:0606021:7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34:0606021:7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34:0606021:7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34:0606021:7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34:0606021:7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34:0606021:7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34:0606021:7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34:0606021:7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34:0606021:7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34:0606021:7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34:0606021:7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34:0606021:7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34:0606021:7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34:0606021:7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34:0606021:7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34:0606021:7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34:0606021:7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34:0606021:7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34:0606021:7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34:0606021:7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34:0606021:7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34:0606021:7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34:0606021:7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34:0606021:7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34:0606021:7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34:0606021:7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34:0606021:7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34:0606021:7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34:0606021:7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34:0606021:7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34:0606021:7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34:0606021:7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34:0606021:7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34:0606021:7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34:0606021:7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34:0606021:7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34:0606021:7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34:0606021:7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309">
            <text:p>309</text:p>
          </table:table-cell>
          <table:table-cell table:style-name="ce30" table:number-columns-spanned="3" table:number-rows-spanned="1" office:value-type="string">
            <text:p>36:34:0606021:775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	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 Ирина 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